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Kantoren, Opslagloodsen, Werkplaatsen DSM Industriegrond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en wijziging tenaamstelling</text:p>
            <text:p text:style-name="common-al">Locatie: CSP/DSM Industriegrond B.V. (Kantoren, Opslagloodsen, Werkplaatsen DSM Industriegrond B.V.), Urmonderbaan 22, 6167 RD Geleen</text:p>
            <text:p text:style-name="common-al">Datum besluit: 25 mei 2023</text:p>
            <text:p text:style-name="common-al">Zaaknummer: 2023-023455</text:p>
            <text:p text:style-name="common-al">Het besluit is op 26 mei 2023 verzonden aan de aanvrager.</text:p>
            <text:p text:style-name="common-al">
            <text:span text:style-name="nadrukvet">Inzage</text:span>
          </text:p>
            <text:p text:style-name="common-al">Het besluit en de bijbehorende stukken liggen ter inzage van 27 mei 2023 t/m 7 jul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mei 2023 t/m 7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DSM Industriegrond B.V. (Kantoren, Opslagloodsen, Werkplaatsen DSM Industriegrond B.V.), Urmonderbaan 22, 6167 RD Geleen</meta:user-defined>
    <dc:language>nl</dc:language>
    <meta:user-defined meta:name="OVERHEIDop.locatietype/OVERHEIDop.gebiedsmarkering">Vlak</meta:user-defined>
    <meta:user-defined meta:name="DC.title">Provincie Limburg, omgevingsvergunning CSP/DSM Industriegrond B.V. (Kantoren, Opslagloodsen, Werkplaatsen DSM Industriegrond B.V.), Urmonderbaan 22, 6167 RD Geleen</meta:user-defined>
    <meta:user-defined meta:name="DCTERMS.W3CDTF/DCTERMS.available">2023-05-30</meta:user-defined>
    <meta:user-defined meta:name="DCTERMS.W3CDTF/OVERHEIDop.jaargang">2023</meta:user-defined>
    <meta:user-defined meta:name="OVERHEIDop.externeBijlage">Besluit milieuneutrale verandering en wijzigen ...|exb-2023-26339</meta:user-defined>
    <meta:user-defined meta:name="OVERHEIDop.publicationIssue">6062</meta:user-defined>
    <meta:user-defined meta:name="OVERHEIDop.PrbID/DC.identifier">prb-2023-6062</meta:user-defined>
    <meta:user-defined meta:name="OVERHEIDop.versieInformatie"/>
  </office:meta>
</office:document-meta>
</file>