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het aanbrengen van spouwmuurisolatie bij woningen aan de Thomsonstraat 41 t/m 59, 153 t/m 164, 219 t/m 235 en 236 t/m 252 (even en oneven nummers) te Badhoevedorp (OD.384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Ymere voor het aanbrengen van spouwmuurisolatie bij woningen aan de Thomsonstraat 41 t/m 59, 153 t/m 164, 219 t/m 235 en 236 t/m 252 (even en oneven nummers) te Badhoevedorp (OD.384799). De aanvraag ziet toe op de gewone- en ruige dwergvleermuis. Op 2 mei 2023 heeft de Omgevingsdienst Noord-Holland Noord voor dit besluit een wijzigingsverzoek ontvangen.</text:p>
            <text:p text:style-name="common-al">Het wijzigingsverzoek en het wijzigingsbesluit (zaaknummer OMG-009459/DMS42474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 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9459/DMS42474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6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6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6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9459/DMS424741</meta:user-defined>
    <dc:language>nl</dc:language>
    <meta:user-defined meta:name="OVERHEIDop.locatietype/OVERHEIDop.gebiedsmarkering">Weg</meta:user-defined>
    <meta:user-defined meta:name="DC.title">Ontheffing Wet natuurbescherming voor het aanbrengen van spouwmuurisolatie bij woningen aan de Thomsonstraat 41 t/m 59, 153 t/m 164, 219 t/m 235 en 236 t/m 252 (even en oneven nummers) te Badhoevedorp (OD.384799)</meta:user-defined>
    <meta:user-defined meta:name="DCTERMS.W3CDTF/DCTERMS.available">2023-05-30</meta:user-defined>
    <meta:user-defined meta:name="DCTERMS.W3CDTF/OVERHEIDop.jaargang">2023</meta:user-defined>
    <meta:user-defined meta:name="OVERHEIDop.externeBijlage">Ontheffing|exb-2023-26334</meta:user-defined>
    <meta:user-defined meta:name="OVERHEIDop.publicationIssue">6060</meta:user-defined>
    <meta:user-defined meta:name="OVERHEIDop.PrbID/DC.identifier">prb-2023-6060</meta:user-defined>
    <meta:user-defined meta:name="OVERHEIDop.versieInformatie"/>
  </office:meta>
</office:document-meta>
</file>