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ternationaal Ondernemen Drenthe 2.0</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2017 en de Algemene wet bestuursrecht;</text:p>
            <text:p text:style-name="al"/>
            <text:p text:style-name="al">BESLUITEN: </text:p>
            <text:p text:style-name="al"/>
            <text:p text:style-name="al">de Subsidieregeling Internationaal Ondernemen Drenthe 2.0 vast te stellen.</text:p>
            <text:p text:style-name="al"/>
            <text:p text:style-name="al">Dit besluit treedt in werking op 1 februari 2023 en vervalt met ingang van 1 januari 2024.</text:p>
            <text:p text:style-name="al"/>
            <text:p text:style-name="al">Gedeputeerde Staten voornoemd,</text:p>
            <text:p text:style-name="al"/>
            <text:p text:style-name="al">mevrouw drs. J. Klijnsma, voorzitter</text:p>
            <text:p text:style-name="al">W.F. Brenkman MSc, secretaris</text:p>
            <text:p text:style-name="al"/>
            <text:p text:style-name="al">Assen, 17 januari 2023</text:p>
            <text:p text:style-name="al">Kenmerk 5.4/2023000065</text:p>
            <text:p text:style-name="al"/>
            <text:p text:style-name="al">Uitgegeven: 19 januari 2023</text:p>
            <text:p text:style-name="al"/>
            <text:p text:style-name="al"/>
            <text:p text:style-name="al"/>
            <text:p text:style-name="al">
            <text:span text:style-name="nadrukvet">Subsidieregeling Internationaal Ondernemen Drenthe 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In deze paragraaf en de daarop berustende bepalingen wordt verstaan onder:</text:p>
              <text:p text:style-name="al"/>
              <text:list text:style-name="id1-3-2-2-1-2-5">
                <text:list-item text:style-override="id1-3-2-2-1-2-5-1">
                  <text:number>-</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1-2-5-2">
                  <text:number>-</text:number>
                  <text:p text:style-name="al">Asv: Algemene subsidieverordening Drenthe 2017;</text:p>
                </text:list-item>
                <text:list-item text:style-override="id1-3-2-2-1-2-5-3">
                  <text:number>-</text:number>
                  <text:p text:style-name="al">beursstand: een plek op een (digitale) beurs waarin de goederen of diensten van een bedrijf worden getoond;</text:p>
                </text:list-item>
                <text:list-item text:style-override="id1-3-2-2-1-2-5-4">
                  <text:number>-</text:number>
                  <text:p text:style-name="al">de-minimissteun: steun die voldoet aan de voorwaarden voor vrijstelling van aanmelding als opgenomen in de De-minimisverordening;</text:p>
                </text:list-item>
                <text:list-item text:style-override="id1-3-2-2-1-2-5-5">
                  <text:number>-</text:number>
                  <text:p text:style-name="al">De-minimisverordening: Verordening (EG) nr. 1407/2013, PBEU L352, van 18 december 2013 betreffende de toepassing van artikel 107 en 108 van het Verdrag betreffende de werking van de Europese Unie op de-minimissteun, met inbegrip van eventueel in de toekomst vast te stellen wijzigingen;</text:p>
                </text:list-item>
                <text:list-item text:style-override="id1-3-2-2-1-2-5-6">
                  <text:number>-</text:number>
                  <text:p text:style-name="al">digitale handelsmissie: georganiseerd evenement dat online via internet plaatsvindt, gericht op een buitenlandse markt en waar meerdere Nederlandse ondernemingen aan deelnemen; </text:p>
                </text:list-item>
                <text:list-item text:style-override="id1-3-2-2-1-2-5-7">
                  <text:number>-</text:number>
                  <text:p text:style-name="al">digitale internationale beurs: een op export gericht (meerdaags) evenement dat online via internet plaatsvindt waar ondernemingen hun producten en/of diensten presenteren met als doel (potentiële) klanten te ontmoeten en de belangstelling voor hun producten en/of diensten op te wekken of te bestendigen;</text:p>
                </text:list-item>
                <text:list-item text:style-override="id1-3-2-2-1-2-5-8">
                  <text:number>-</text:number>
                  <text:p text:style-name="al">externe deskundige: onafhankelijk persoon die op grond van opleiding en ervaring gekwalificeerd moet worden geacht een opdracht uit te voeren in het kader van een op grond van deze regeling gesubsidieerde activiteit;</text:p>
                </text:list-item>
                <text:list-item text:style-override="id1-3-2-2-1-2-5-9">
                  <text:number>-</text:number>
                  <text:p text:style-name="al">handelsmissie: georganiseerde, meerdaagse reis naar een buitenlandse markt, gericht op een buitenlandse markt en waar meerdere Nederlandse ondernemingen aan deelnemen;</text:p>
                </text:list-item>
                <text:list-item text:style-override="id1-3-2-2-1-2-5-10">
                  <text:number>-</text:number>
                  <text:p text:style-name="al">internationale beurs: een op export gericht meerdaags evenement waar ondernemingen hun producten en/of diensten presenteren met als doel (potentiële) klanten te ontmoeten en de belangstelling voor hun producten en/of diensten op te wekken of te bestendigen;</text:p>
                </text:list-item>
                <text:list-item text:style-override="id1-3-2-2-1-2-5-11">
                  <text:number>-</text:number>
                  <text:p text:style-name="al">landbouw de-minimissteun: steun die voldoet aan de voorwaarden voor vrijstelling van aanmelding als opgenomen in de Landbouw De-minimisverordening;</text:p>
                </text:list-item>
                <text:list-item text:style-override="id1-3-2-2-1-2-5-12">
                  <text:number>-</text:number>
                  <text:p text:style-name="al">Landbouw De-minimisverordening: Verordening (EG) nr. 1408/2013, PBEU L352/9, van 18 december 2013 inzake de toepassing van de artikelen 107 en 108 van het Verdrag betreffende de werking van de Europese Unie op de-minimissteun in de landbouwsector;</text:p>
                </text:list-item>
                <text:list-item text:style-override="id1-3-2-2-1-2-5-13">
                  <text:number>-</text:number>
                  <text:p text:style-name="al">mkb-onderneming: een organisatie die:</text:p>
                  <text:list text:style-name="id1-3-2-2-1-2-5-13-3">
                    <text:list-item text:style-override="id1-3-2-2-1-2-5-13-3-1">
                      <text:number>a.</text:number>
                      <text:p text:style-name="al">er op is gericht met behulp van kapitaal en arbeid deel te nemen aan het maatschappelijke productie- of handelsproces met het oogmerk om winst te behalen;</text:p>
                    </text:list-item>
                    <text:list-item text:style-override="id1-3-2-2-1-2-5-13-3-2">
                      <text:number>b.</text:number>
                      <text:p text:style-name="al">gelijk is gesteld aan de kmo (kleine en middelgrote ondernemingen)-definitie volgens de AGVV, bijlage I; en</text:p>
                    </text:list-item>
                    <text:list-item text:style-override="id1-3-2-2-1-2-5-13-3-3">
                      <text:number>c.</text:number>
                      <text:p text:style-name="al">geen publiekrechtelijk lichaam is en niet voor meer dan 10% structureel wordt gefinancierd door overheidsbijdragen;</text:p>
                    </text:list-item>
                  </text:list>
                </text:list-item>
                <text:list-item text:style-override="id1-3-2-2-1-2-5-14">
                  <text:number>-</text:number>
                  <text:p text:style-name="al">zakenpartnerscan: afgerond onderzoek naar mogelijke zakenpartners in de beoogde buitenlandse markt wat heeft geleid tot een lijst met zakenpartners die hebben aangegeven met de aanvrager in contact te willen komen.</text:p>
                </text:list-item>
              </text:list>
            </text:section>
            <text:section text:name="artikel_id1-3-2-2-1-3" text:style-name="artikel">
              <text:p text:style-name="artikel_kop_titel"><text:span text:style-name="artikel_kop_label">Artikel</text:span> <text:span text:style-name="artikel_kop_nr">1.2</text:span> Doelgroep</text:p>
              <text:p text:style-name="al"/>
              <text:p text:style-name="al">Subsidie wordt uitsluitend verstrekt aan mkb-ondernemingen. </text:p>
            </text:section>
            <text:section text:name="artikel_id1-3-2-2-1-4" text:style-name="artikel">
              <text:p text:style-name="artikel_kop_titel"><text:span text:style-name="artikel_kop_label">Artikel</text:span> <text:span text:style-name="artikel_kop_nr">1.3</text:span> Beleidsregel uniforme kostenbegrippen en berekeningswijzen</text:p>
              <text:p text:style-name="al"/>
              <text:p text:style-name="al">De Beleidsregel uniforme kostenbegrippen en berekeningswijzen subsidies Drenthe is niet van toepassing op onderhavige regeling.</text:p>
            </text:section>
            <text:section text:name="artikel_id1-3-2-2-1-5" text:style-name="artikel">
              <text:p text:style-name="artikel_kop_titel"><text:span text:style-name="artikel_kop_label">Artikel</text:span> <text:span text:style-name="artikel_kop_nr">1.4</text:span> Aanvraagperiode</text:p>
              <text:p text:style-name="al"/>
              <text:p text:style-name="al">Een aanvraag om subsidie kan van 1 februari 2023 tot en met 31 oktober 2024 worden ingediend.</text:p>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1">
                  <text:number/>
                  <text:p text:style-name="al"/>
                </text:list-item>
                <text:list-item text:style-override="id1-3-2-2-1-6-2-2">
                  <text:number>1.</text:number>
                  <text:p text:style-name="al">Een aanvraag wordt ingediend met behulp van een door Gedeputeerde Staten beschikbaar gesteld aanvraagformulier en gaat vergezeld met de volgende bescheiden:</text:p>
                  <text:list text:style-name="id1-3-2-2-1-6-2-2-3">
                    <text:list-item text:style-override="id1-3-2-2-1-6-2-2-3-1">
                      <text:number>a.</text:number>
                      <text:p text:style-name="al">een De-minimisverklaring;</text:p>
                    </text:list-item>
                    <text:list-item text:style-override="id1-3-2-2-1-6-2-2-3-2">
                      <text:number>b.</text:number>
                      <text:p text:style-name="al">kopie offerte externe deskundige (indien van toepassing);</text:p>
                    </text:list-item>
                    <text:list-item text:style-override="id1-3-2-2-1-6-2-2-3-3">
                      <text:number>c.</text:number>
                      <text:p text:style-name="al">een ondertekende machtiging (indien van toepassing);</text:p>
                    </text:list-item>
                    <text:list-item text:style-override="id1-3-2-2-1-6-2-2-3-4">
                      <text:number>d.</text:number>
                      <text:p text:style-name="al">zakenpartnerscan (indien van toepassing).</text:p>
                    </text:list-item>
                  </text:list>
                </text:list-item>
                <text:list-item text:style-override="id1-3-2-2-1-6-2-3">
                  <text:number>2.</text:number>
                  <text:p text:style-name="al">Een aanvrager kan per subsidiabele activiteit meerdere aanvragen indienen, zolang het per aanvraag om een afzonderlijke activiteit gaat. Voor subsidiabele activiteiten als bedoeld in hoofdstuk 4 van deze regeling wordt hierop een uitzondering gemaakt en kan maximaal tweemaal per jaar door een aanvrager een aanvraag worden ingediend. </text:p>
                </text:list-item>
              </text:list>
            </text:section>
            <text:section text:name="artikel_id1-3-2-2-1-7" text:style-name="artikel">
              <text:p text:style-name="artikel_kop_titel"><text:span text:style-name="artikel_kop_label">Artikel</text:span> <text:span text:style-name="artikel_kop_nr">1.6</text:span> Niet-subsidiabele kosten</text:p>
              <text:p text:style-name="al"/>
              <text:p text:style-name="al">In aanvulling op het bepaalde in artikel 1.13 van de Asv wordt geen subsidie verstrekt voor:</text:p>
              <text:list text:style-name="id1-3-2-2-1-7-4">
                <text:list-item text:style-override="id1-3-2-2-1-7-4-1">
                  <text:number>a.</text:number>
                  <text:p text:style-name="al">buitenlandse reis- en verblijfskosten;</text:p>
                </text:list-item>
                <text:list-item text:style-override="id1-3-2-2-1-7-4-2">
                  <text:number>b.</text:number>
                  <text:p text:style-name="al">kosten voor annuleringsverzekeringen;</text:p>
                </text:list-item>
                <text:list-item text:style-override="id1-3-2-2-1-7-4-3">
                  <text:number>c.</text:number>
                  <text:p text:style-name="al">kosten voor consumpties;</text:p>
                </text:list-item>
                <text:list-item text:style-override="id1-3-2-2-1-7-4-4">
                  <text:number>d.</text:number>
                  <text:p text:style-name="al">kosten voor materialen, tenzij in het geval van kosten van materialen zoals genoemd in artikel 4.4 onder b;</text:p>
                </text:list-item>
                <text:list-item text:style-override="id1-3-2-2-1-7-4-5">
                  <text:number>e.</text:number>
                  <text:p text:style-name="al">kosten van eigen uren van de onderneming van de aanvrager;</text:p>
                </text:list-item>
                <text:list-item text:style-override="id1-3-2-2-1-7-4-6">
                  <text:number>f.</text:number>
                  <text:p text:style-name="al">kosten die niet inzichtelijk kunnen worden gemaakt en overige kosten die naar het oordeel van Gedeputeerde Staten niet rechtstreeks aan de activiteit zijn te koppelen.</text:p>
                </text:list-item>
              </text:list>
            </text:section>
            <text:section text:name="artikel_id1-3-2-2-1-8" text:style-name="artikel">
              <text:p text:style-name="artikel_kop_titel"><text:span text:style-name="artikel_kop_label">Artikel</text:span> <text:span text:style-name="artikel_kop_nr">1.7</text:span> Verdeelsystematiek </text:p>
              <text:p text:style-name="al"/>
              <text:p text:style-name="al">Subsidie wordt verdeeld op volgorde van datum van binnenkomst van de subsidieaanvragen. Voor zover door verstrekking van subsidie voor volledige aanvragen die op dezelfde dag zijn ontvangen, het subsidieplafond wordt overschreden, wordt de onderlinge rangschikking van die aanvragen vastgesteld door het tijdstip van ontvangst en bij gelijk moment van ontvangst, door middel van loting. </text:p>
            </text:section>
            <text:section text:name="artikel_id1-3-2-2-1-9" text:style-name="artikel">
              <text:p text:style-name="artikel_kop_titel"><text:span text:style-name="artikel_kop_label">Artikel</text:span> <text:span text:style-name="artikel_kop_nr">1.8</text:span> Weigeringsgronden</text:p>
              <text:p text:style-name="al"/>
              <text:p text:style-name="al">In aanvulling op het bepaalde in artikel 2.7 van de Asv, wordt subsidie geweigerd indien:</text:p>
              <text:list text:style-name="id1-3-2-2-1-9-4">
                <text:list-item text:style-override="id1-3-2-2-1-9-4-1">
                  <text:number>a.</text:number>
                  <text:p text:style-name="al">ter zake van de subsidiabele kosten verplichtingen zijn aangegaan vóór ontvangst van de aanvraag;</text:p>
                </text:list-item>
                <text:list-item text:style-override="id1-3-2-2-1-9-4-2">
                  <text:number>b.</text:number>
                  <text:p text:style-name="al">voor de activiteit waarvoor subsidie wordt aangevraagd reeds een andere subsidie is aangevraagd bij de provincie Drenthe dan wel reeds is verstrekt door de provincie Drenthe;</text:p>
                </text:list-item>
                <text:list-item text:style-override="id1-3-2-2-1-9-4-3">
                  <text:number>c.</text:number>
                  <text:p text:style-name="al">voor de activiteit waarvoor subsidie wordt aangevraagd reeds een subsidie is aangevraagd bij een andere instantie of organisatie of reeds is verstrekt door die andere instantie of organisatie;</text:p>
                </text:list-item>
                <text:list-item text:style-override="id1-3-2-2-1-9-4-4">
                  <text:number>d.</text:number>
                  <text:p text:style-name="al">de onderneming van de aanvrager actief is in de volgende sectoren:</text:p>
                  <text:list text:style-name="id1-3-2-2-1-9-4-4-3">
                    <text:list-item text:style-override="id1-3-2-2-1-9-4-4-3-1">
                      <text:number>I.</text:number>
                      <text:p text:style-name="al">visserij</text:p>
                    </text:list-item>
                    <text:list-item text:style-override="id1-3-2-2-1-9-4-4-3-2">
                      <text:number>II.</text:number>
                      <text:p text:style-name="al">aquacultuur</text:p>
                    </text:list-item>
                  </text:list>
                </text:list-item>
              </text:list>
            </text:section>
            <text:section text:name="artikel_id1-3-2-2-1-10" text:style-name="artikel">
              <text:p text:style-name="artikel_kop_titel"><text:span text:style-name="artikel_kop_label">Artikel</text:span> <text:span text:style-name="artikel_kop_nr">1.9</text:span> Staatssteun</text:p>
              <text:p text:style-name="al"/>
              <text:p text:style-name="al">Subsidies in het kader van deze regeling worden verstrekt met toepassing van de De-minimisverordening of de Landbouw De-minimisverordening.</text:p>
            </text:section>
            <text:section text:name="artikel_id1-3-2-2-1-11" text:style-name="artikel">
              <text:p text:style-name="artikel_kop_titel"><text:span text:style-name="artikel_kop_label">Artikel</text:span> <text:span text:style-name="artikel_kop_nr">1.10</text:span> Verplichtingen van de subsidieontvanger</text:p>
              <text:list text:style-name="id1-3-2-2-1-11-2">
                <text:list-item text:style-override="id1-3-2-2-1-11-2-1">
                  <text:number/>
                  <text:p text:style-name="al"/>
                </text:list-item>
                <text:list-item text:style-override="id1-3-2-2-1-11-2-2">
                  <text:number>1.</text:number>
                  <text:p text:style-name="al">De subsidieontvanger is verplicht om de gesubsidieerde activiteit binnen een jaar na ontvangst van de subsidie te realiseren.</text:p>
                </text:list-item>
                <text:list-item text:style-override="id1-3-2-2-1-11-2-3">
                  <text:number>2.</text:number>
                  <text:p text:style-name="al">De subsidieontvanger werkt mee aan kennisdeling en evaluatie ten aanzien van de gesubsidieerde activiteiten.</text:p>
                </text:list-item>
              </text:list>
            </text:section>
            <text:section text:name="artikel_id1-3-2-2-1-12" text:style-name="artikel">
              <text:p text:style-name="artikel_kop_titel"><text:span text:style-name="artikel_kop_label">Artikel</text:span> <text:span text:style-name="artikel_kop_nr">1.11</text:span> Verlening en vaststelling</text:p>
              <text:p text:style-name="al"/>
              <text:p text:style-name="al">Een subsidie die verleend wordt in het kader van deze regeling, wordt direct vastgesteld.</text:p>
            </text:section>
            <text:section text:name="artikel_id1-3-2-2-1-13" text:style-name="artikel">
              <text:p text:style-name="artikel_kop_titel"><text:span text:style-name="artikel_kop_label">Artikel</text:span> <text:span text:style-name="artikel_kop_nr">1.12</text:span> Subsidieplafond</text:p>
              <text:p text:style-name="al"/>
              <text:p text:style-name="al">Gedeputeerde Staten stellen jaarlijks een subsidieplafond vast. </text:p>
              <text:p text:style-name="al"/>
            </text:section>
            <text:p text:style-name="hoofdstuk_bottom"/>
          </text:section>
          <text:section text:name="hoofdstuk_id1-3-2-2-2" text:style-name="hoofdstuk">
            <text:p text:style-name="hoofdstuk_kop"><text:span text:style-name="label">Hoofdstuk</text:span> <text:span text:style-name="nr">2</text:span> Internationale marktverkenningsactiviteiten</text:p>
            <text:section text:name="artikel_id1-3-2-2-2-2" text:style-name="artikel">
              <text:p text:style-name="artikel_kop_titel"><text:span text:style-name="artikel_kop_label">Artikel</text:span> <text:span text:style-name="artikel_kop_nr">2.1</text:span> Doel</text:p>
              <text:p text:style-name="al"/>
              <text:p text:style-name="al">Het verbeteren van het kennisniveau op het gebied van internationale handel voor het Drentse mkb om de export in de provincie Drenthe te stimuleren. Door middel van onderzoeken of studie wordt informatie verzameld voor de eigen organisatie, landen of buitenlandse markten. De informatie vormt voor bedrijven de basis voor het beleid en de strategie om buitenlandse markten verder te ontwikkelen.</text:p>
            </text:section>
            <text:section text:name="artikel_id1-3-2-2-2-3" text:style-name="artikel">
              <text:p text:style-name="artikel_kop_titel"><text:span text:style-name="artikel_kop_label">Artikel</text:span> <text:span text:style-name="artikel_kop_nr">2.2</text:span> Subsidiabele activiteiten</text:p>
              <text:p text:style-name="al"/>
              <text:p text:style-name="al">Subsidie kan worden verstrekt voor de kosten van:</text:p>
              <text:list text:style-name="id1-3-2-2-2-3-4">
                <text:list-item text:style-override="id1-3-2-2-2-3-4-1">
                  <text:number>a.</text:number>
                  <text:p text:style-name="al">haalbaarheidsonderzoek: het laten uitvoeren van een onderzoek door een externe deskundige, of de onderneming in staat is om producten of diensten te gaan exporteren;</text:p>
                </text:list-item>
                <text:list-item text:style-override="id1-3-2-2-2-3-4-2">
                  <text:number>b.</text:number>
                  <text:p text:style-name="al">marktonderzoek: het laten uitvoeren van onderzoek door een externe deskundige, naar landen of buitenlandse markten, waar bestaande of nieuwe producten dan wel diensten kunnen worden afgezet;</text:p>
                </text:list-item>
                <text:list-item text:style-override="id1-3-2-2-2-3-4-3">
                  <text:number>c.</text:number>
                  <text:p text:style-name="al">exportplan: het laten uitvoeren van een onderzoek door een externe deskundige voor landen of buitenlandse markten. Het resultaat van het onderzoek is een plan dat gericht is op het inrichten van de bedrijfsvoering, de producten of diensten en de markt- en klantbewerking van de aanvrager voor export.</text:p>
                </text:list-item>
                <text:list-item text:style-override="id1-3-2-2-2-3-4-4">
                  <text:number>d.</text:number>
                  <text:p text:style-name="al">een combinatie van de activiteiten, bedoeld in de onderdelen a tot en met c. </text:p>
                </text:list-item>
              </text:list>
            </text:section>
            <text:section text:name="artikel_id1-3-2-2-2-4" text:style-name="artikel">
              <text:p text:style-name="artikel_kop_titel"><text:span text:style-name="artikel_kop_label">Artikel</text:span> <text:span text:style-name="artikel_kop_nr">2.3</text:span> Toetsingscriteria</text:p>
              <text:p text:style-name="al"/>
              <text:p text:style-name="al">Om voor subsidie in aanmerking te komen voor de activiteit, genoemd in artikel 2.2, wordt in elk geval voldaan aan de volgende criteria:</text:p>
              <text:list text:style-name="id1-3-2-2-2-4-4">
                <text:list-item text:style-override="id1-3-2-2-2-4-4-1">
                  <text:number>a.</text:number>
                  <text:p text:style-name="al">de aanvrager is een onderneming met een fysieke vestiging in de provincie Drenthe die vanuit deze Drentse vestiging ondernemingsactiviteiten uitvoert;</text:p>
                </text:list-item>
                <text:list-item text:style-override="id1-3-2-2-2-4-4-2">
                  <text:number>b.</text:number>
                  <text:p text:style-name="al">de activiteit waarvoor subsidie wordt aangevraagd beoogt direct of indirect bij te dragen aan de internationalisering van de Drentse vestiging van de onderneming van de aanvrager;</text:p>
                </text:list-item>
                <text:list-item text:style-override="id1-3-2-2-2-4-4-3">
                  <text:number>c.</text:number>
                  <text:p text:style-name="al">realisatie van de activiteit waarvoor subsidie wordt aangevraagd komt primair ten goede aan de ondernemingsactiviteiten van de Drentse vestiging van de onderneming van de aanvrager;</text:p>
                </text:list-item>
                <text:list-item text:style-override="id1-3-2-2-2-4-4-4">
                  <text:number>d.</text:number>
                  <text:p text:style-name="al">de activiteit waarvoor subsidie wordt aangevraagd vindt plaats binnen een jaar na ontvangst van de aanvraag;</text:p>
                </text:list-item>
                <text:list-item text:style-override="id1-3-2-2-2-4-4-5">
                  <text:number>e.</text:number>
                  <text:p text:style-name="al">de begrote kosten van de activiteit waarvoor subsidie wordt aangevraagd, zijn onderbouwd met een offerte van de externe deskundige.</text:p>
                </text:list-item>
              </text:list>
            </text:section>
            <text:section text:name="artikel_id1-3-2-2-2-5" text:style-name="artikel">
              <text:p text:style-name="artikel_kop_titel"><text:span text:style-name="artikel_kop_label">Artikel</text:span> <text:span text:style-name="artikel_kop_nr">2.4</text:span> Subsidiehoogte</text:p>
              <text:p text:style-name="al"/>
              <text:p text:style-name="al">De hoogte van de subsidie bedraagt:</text:p>
              <text:list text:style-name="id1-3-2-2-2-5-4">
                <text:list-item text:style-override="id1-3-2-2-2-5-4-1">
                  <text:number>a.</text:number>
                  <text:p text:style-name="al">voor een activiteit als bedoeld in artikel 2.2, onder a, b, of c, ten hoogste 50% van de subsidiabele kosten tot een maximum van € 5.000,--; </text:p>
                </text:list-item>
                <text:list-item text:style-override="id1-3-2-2-2-5-4-2">
                  <text:number>b.</text:number>
                  <text:p text:style-name="al">voor een combinatie van de activiteiten, bedoeld in artikel 2.2, onder d, die deel uitmaken van één subsidieaanvraag, ten hoogste 50% van de subsidiabele kosten tot een maximum van € 5.000,--.</text:p>
                </text:list-item>
              </text:list>
            </text:section>
            <text:p text:style-name="hoofdstuk_bottom"/>
          </text:section>
          <text:section text:name="hoofdstuk_id1-3-2-2-3" text:style-name="hoofdstuk">
            <text:p text:style-name="hoofdstuk_kop"><text:span text:style-name="label">Hoofdstuk</text:span> <text:span text:style-name="nr">3</text:span> Internationale marktontwikkelingsactiviteiten</text:p>
            <text:section text:name="artikel_id1-3-2-2-3-2" text:style-name="artikel">
              <text:p text:style-name="artikel_kop_titel"><text:span text:style-name="artikel_kop_label">Artikel</text:span> <text:span text:style-name="artikel_kop_nr">3.1</text:span> Doel</text:p>
              <text:p text:style-name="al"/>
              <text:p text:style-name="al">Het ondersteunen van de organisatie van het Drentse mkb op het gebied van internationale handel om de export in de provincie Drenthe te stimuleren. Door middel van organisatieverbeteringen, opleidingen of trainingen en ondersteuning bij het creëren van nieuwe handelsrelaties, worden Drentse organisaties gestimuleerd hun exportplannen tot uitvoering te brengen.</text:p>
            </text:section>
            <text:section text:name="artikel_id1-3-2-2-3-3" text:style-name="artikel">
              <text:p text:style-name="artikel_kop_titel"><text:span text:style-name="artikel_kop_label">Artikel</text:span> <text:span text:style-name="artikel_kop_nr">3.2</text:span> Subsidiabele activiteiten</text:p>
              <text:p text:style-name="al"/>
              <text:p text:style-name="al">Subsidie kan worden verstrekt voor de kosten van:</text:p>
              <text:list text:style-name="id1-3-2-2-3-3-4">
                <text:list-item text:style-override="id1-3-2-2-3-3-4-1">
                  <text:number>a.</text:number>
                  <text:p text:style-name="al">kennisvergroting export: deelname aan een opleiding, training, seminar of cursus op het gebied van export die wordt aangeboden door een externe deskundige of een overkoepelende organisatie van externe deskundigen;</text:p>
                </text:list-item>
                <text:list-item text:style-override="id1-3-2-2-3-3-4-2">
                  <text:number>b.</text:number>
                  <text:p text:style-name="al">vertaling export: het door een externe deskundige laten vertalen van bedrijfs-, marketing-, of productinformatie van de onderneming van de aanvrager naar een buitenlandse taal inclusief de (eventuele) online implementatie van de vertaling op de (nieuwe) website en/of webapplicatie(s) van de aanvrager ten behoeve van de nieuwe buitenlandse markt;</text:p>
                </text:list-item>
                <text:list-item text:style-override="id1-3-2-2-3-3-4-3">
                  <text:number>c.</text:number>
                  <text:p text:style-name="al">ontwikkelingsprogramma: het laten uitvoeren van een programma binnen de onderneming van de aanvrager door een externe deskundige, dat gericht is op de aanpassing of ontwikkeling van bestaande producten of diensten tot exporteerbare producten dan wel op het geschikt maken van het eigen distributieproces voor de export;</text:p>
                </text:list-item>
                <text:list-item text:style-override="id1-3-2-2-3-3-4-4">
                  <text:number>d.</text:number>
                  <text:p text:style-name="al">zakenpartnerscan.</text:p>
                </text:list-item>
              </text:list>
            </text:section>
            <text:section text:name="artikel_id1-3-2-2-3-4" text:style-name="artikel">
              <text:p text:style-name="artikel_kop_titel"><text:span text:style-name="artikel_kop_label">Artikel</text:span> <text:span text:style-name="artikel_kop_nr">3.3</text:span> Toetsingscriteria</text:p>
              <text:p text:style-name="al"/>
              <text:p text:style-name="al">Om voor subsidie in aanmerking te komen voor de activiteit, genoemd in artikel 3.2, wordt in elk geval voldaan aan de volgende criteria:</text:p>
              <text:list text:style-name="id1-3-2-2-3-4-4">
                <text:list-item text:style-override="id1-3-2-2-3-4-4-1">
                  <text:number>a.</text:number>
                  <text:p text:style-name="al">de aanvrager is een onderneming met een fysieke vestiging in de provincie Drenthe die vanuit deze Drentse vestiging ondernemingsactiviteiten uitvoert;</text:p>
                </text:list-item>
                <text:list-item text:style-override="id1-3-2-2-3-4-4-2">
                  <text:number>b.</text:number>
                  <text:p text:style-name="al">de activiteit waarvoor subsidie wordt aangevraagd beoogt direct of indirect een bijdrage te leveren aan de internationalisering van de Drentse vestiging van de onderneming van de aanvrager;</text:p>
                </text:list-item>
                <text:list-item text:style-override="id1-3-2-2-3-4-4-3">
                  <text:number>c.</text:number>
                  <text:p text:style-name="al">de realisatie van de activiteit waarvoor subsidie wordt aangevraagd komt primair ten goede aan de ondernemingsactiviteiten van de Drentse vestiging van de onderneming van de aanvrager;</text:p>
                </text:list-item>
                <text:list-item text:style-override="id1-3-2-2-3-4-4-4">
                  <text:number>d.</text:number>
                  <text:p text:style-name="al">de activiteit waarvoor subsidie wordt aangevraagd vindt plaats binnen een jaar na ontvangst van de aanvraag;</text:p>
                </text:list-item>
                <text:list-item text:style-override="id1-3-2-2-3-4-4-5">
                  <text:number>e.</text:number>
                  <text:p text:style-name="al">de begrote kosten van de activiteit waarvoor subsidie wordt aangevraagd, zijn onderbouwd middels een offerte van de externe deskundige.</text:p>
                </text:list-item>
              </text:list>
            </text:section>
            <text:section text:name="artikel_id1-3-2-2-3-5" text:style-name="artikel">
              <text:p text:style-name="artikel_kop_titel"><text:span text:style-name="artikel_kop_label">Artikel</text:span> <text:span text:style-name="artikel_kop_nr">3.4</text:span> Subsidiehoogte</text:p>
              <text:p text:style-name="al"/>
              <text:p text:style-name="al">De hoogte van de subsidie bedraagt, voor een activiteit als bedoeld in artikel 3.2, onder a, b, c en d, ten hoogste 50% van de subsidiabele activiteiten tot een maximum van € 5.000,--.</text:p>
            </text:section>
            <text:p text:style-name="hoofdstuk_bottom"/>
          </text:section>
          <text:section text:name="hoofdstuk_id1-3-2-2-4" text:style-name="hoofdstuk">
            <text:p text:style-name="hoofdstuk_kop"><text:span text:style-name="label">Hoofdstuk</text:span> <text:span text:style-name="nr">4</text:span> Handelsmissies</text:p>
            <text:section text:name="artikel_id1-3-2-2-4-2" text:style-name="artikel">
              <text:p text:style-name="artikel_kop_titel"><text:span text:style-name="artikel_kop_label">Artikel</text:span> <text:span text:style-name="artikel_kop_nr">4.1.</text:span> Doel</text:p>
              <text:p text:style-name="al"/>
              <text:p text:style-name="al">De subsidie heeft als doel een sterk economisch Drenthe te bewerkstelligen, dat er toe doet op de internationale exportmarkt. </text:p>
            </text:section>
            <text:section text:name="artikel_id1-3-2-2-4-3" text:style-name="artikel">
              <text:p text:style-name="artikel_kop_titel"><text:span text:style-name="artikel_kop_label">Artikel</text:span> <text:span text:style-name="artikel_kop_nr">4.2</text:span> Subsidiabele activiteiten</text:p>
              <text:p text:style-name="al"/>
              <text:p text:style-name="al">Subsidie kan worden verstrekt voor:</text:p>
              <text:list text:style-name="id1-3-2-2-4-3-4">
                <text:list-item text:style-override="id1-3-2-2-4-3-4-1">
                  <text:number>a.</text:number>
                  <text:p text:style-name="al">deelname aan een handelsmissie die betrekking heeft op een land waar de onderneming van de aanvrager op het moment van de aanvraag geen of beperkte handel verricht;</text:p>
                </text:list-item>
                <text:list-item text:style-override="id1-3-2-2-4-3-4-2">
                  <text:number>b.</text:number>
                  <text:p text:style-name="al">deelname aan een internationale beurs met een eigen of een gezamenlijke beursstand;</text:p>
                </text:list-item>
                <text:list-item text:style-override="id1-3-2-2-4-3-4-3">
                  <text:number>c.</text:number>
                  <text:p text:style-name="al">deelname aan een digitale handelsmissie of een digitale internationale beurs. </text:p>
                </text:list-item>
              </text:list>
            </text:section>
            <text:section text:name="artikel_id1-3-2-2-4-4" text:style-name="artikel">
              <text:p text:style-name="artikel_kop_titel"><text:span text:style-name="artikel_kop_label">Artikel</text:span> <text:span text:style-name="artikel_kop_nr">4.3</text:span> Toetsingscriteria</text:p>
              <text:p text:style-name="al"/>
              <text:p text:style-name="al">Om voor subsidie in aanmerking te komen voor een activiteit als bedoeld in artikel 4.2 wordt voldaan aan de volgende criteria:</text:p>
              <text:list text:style-name="id1-3-2-2-4-4-4">
                <text:list-item text:style-override="id1-3-2-2-4-4-4-1">
                  <text:number>a.</text:number>
                  <text:p text:style-name="al">de aanvrager is een onderneming met een fysieke vestiging in de provincie Drenthe die vanuit deze Drentse vestiging ondernemingsactiviteiten uitvoert;</text:p>
                </text:list-item>
                <text:list-item text:style-override="id1-3-2-2-4-4-4-2">
                  <text:number>b.</text:number>
                  <text:p text:style-name="al">de activiteit waarvoor subsidie wordt aangevraagd beoogt direct of indirect een bijdrage te leveren aan de ontwikkeling en vergroting van het exportaandeel in de omzet van de Drentse vestiging van de aanvrager;</text:p>
                </text:list-item>
                <text:list-item text:style-override="id1-3-2-2-4-4-4-3">
                  <text:number>c.</text:number>
                  <text:p text:style-name="al">de realisatie van de activiteit waarvoor subsidie wordt aangevraagd komt primair ten goede aan de ondernemingsactiviteiten die vanuit de Drentse vestiging van de aanvrager worden verricht;</text:p>
                </text:list-item>
                <text:list-item text:style-override="id1-3-2-2-4-4-4-4">
                  <text:number>d.</text:number>
                  <text:p text:style-name="al">de activiteit waarvoor subsidie wordt aangevraagd vindt plaats binnen één jaar nadat de aanvraag om subsidie is ontvangen;</text:p>
                </text:list-item>
                <text:list-item text:style-override="id1-3-2-2-4-4-4-5">
                  <text:number>e.</text:number>
                  <text:p text:style-name="al">de (digitale) handelsmissie is aantoonbaar voorbereid met een zakenpartnersscan.</text:p>
                </text:list-item>
              </text:list>
            </text:section>
            <text:section text:name="artikel_id1-3-2-2-4-5" text:style-name="artikel">
              <text:p text:style-name="artikel_kop_titel"><text:span text:style-name="artikel_kop_label">Artikel</text:span> <text:span text:style-name="artikel_kop_nr">4.4</text:span> Subsidiabele kosten</text:p>
              <text:list text:style-name="id1-3-2-2-4-5-2">
                <text:list-item text:style-override="id1-3-2-2-4-5-2-1">
                  <text:number/>
                  <text:p text:style-name="al"/>
                </text:list-item>
                <text:list-item text:style-override="id1-3-2-2-4-5-2-2">
                  <text:number>1.</text:number>
                  <text:p text:style-name="al">De volgende kosten komen voor subsidie in aanmerking:</text:p>
                  <text:list text:style-name="id1-3-2-2-4-5-2-2-3">
                    <text:list-item text:style-override="id1-3-2-2-4-5-2-2-3-1">
                      <text:number>a.</text:number>
                      <text:p text:style-name="al">in geval van deelname aan een (digitale) handelsmissie: de kosten voor organisatie- en zakenpartnerscan, deelname aan evenementen tijdens de handelsmissie die hiermee verband houden of onderdeel uitmaken van het programma van de handelsmissie, de kosten voor het inhuren van tolken en de kosten van begeleiding door een of meer handelsagenten tijdens de handelsmissie; </text:p>
                    </text:list-item>
                    <text:list-item text:style-override="id1-3-2-2-4-5-2-2-3-2">
                      <text:number>b.</text:number>
                      <text:p text:style-name="al">in geval van deelname aan een (digitale) internationale beurs: de kosten van inschrijving voor deelname aan een internationale beurs, de kosten voor het huren van een stand of standplaats, de kosten voor het laten bouwen van een stand door derden, de kosten voor het huren van materialen voor het inrichten van een stand, de kosten voor transport van beursmaterialen, de kosten van opslag van beursmaterialen ter plekke en de verzekeringskosten van de beursmaterialen gedurende de deelname aan de beurs.</text:p>
                    </text:list-item>
                  </text:list>
                </text:list-item>
                <text:list-item text:style-override="id1-3-2-2-4-5-2-3">
                  <text:number>2.</text:number>
                  <text:p text:style-name="al">Indien meerdere ondernemingen die geen organisatorische, juridische of economische banden met elkaar onderhouden, subsidie aanvragen voor deelname aan een en dezelfde (digitale) handelsmissie, dan worden de subsidiabele kosten voor de deelname aan deze handelsmissie naar rato verdeeld over de verschillende aanvragers op het moment dat de kosten voor deelname gezamenlijk worden gedragen door vorengenoemde ondernemingen.</text:p>
                </text:list-item>
                <text:list-item text:style-override="id1-3-2-2-4-5-2-4">
                  <text:number>3.</text:number>
                  <text:p text:style-name="al">Reis- en verblijfskosten komen niet voor subsidie in aanmerking. </text:p>
                </text:list-item>
              </text:list>
            </text:section>
            <text:section text:name="artikel_id1-3-2-2-4-6" text:style-name="artikel">
              <text:p text:style-name="artikel_kop_titel"><text:span text:style-name="artikel_kop_label">Artikel</text:span> <text:span text:style-name="artikel_kop_nr">4.5</text:span> Subsidiehoogte</text:p>
              <text:p text:style-name="al"/>
              <text:p text:style-name="al">De hoogte van de subsidie bedraagt ten hoogste 50% van de totale subsidiabele kosten, met een maximum van € 3.000,--.</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 en horizonbepaling </text:p>
              <text:p text:style-name="al"/>
              <text:p text:style-name="al">Deze regeling treedt in werking met ingang van 1 februari 2023 en vervalt met ingang van 1 januari 2024.</text:p>
            </text:section>
            <text:section text:name="artikel_id1-3-2-2-5-3" text:style-name="artikel">
              <text:p text:style-name="artikel_kop_titel"><text:span text:style-name="artikel_kop_label">Artikel</text:span> <text:span text:style-name="artikel_kop_nr">5.2</text:span> Overgangsbepaling</text:p>
              <text:p text:style-name="al"/>
              <text:p text:style-name="al">Deze regeling blijft van toepassing op subsidies die verstrekt zijn op grond van deze regeling en op volledige aanvragen die zijn ingediend voor de datum van het vervallen van deze regeling.</text:p>
              <text:p text:style-name="al"/>
              <text:p text:style-name="al"/>
              <text:p text:style-name="al">
              <text:span text:style-name="nadrukvet">Toelichting op regeling </text:span>
            </text:p>
              <text:p text:style-name="al"/>
              <text:p text:style-name="al">
              <text:span text:style-name="nadrukvet">Artikel 1.1 onder externe deskundige</text:span>
            </text:p>
              <text:p text:style-name="al"/>
              <text:p text:style-name="al">Een deskundige die wordt ingeschakeld om een gesubsidieerde activiteit in opdracht van de subsidieaanvrager uit te voeren, dient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onafhankelijk te zijn. Dit houdt in dat de deskundige onafhankelijk de gegeven opdracht dient uit te kunnen voeren waarbij geen sprake mag zijn van enige vorm van belangenverstrengeling. Het gaat er ook om dat de schijn van belangenverstrengeling moet worden vermeden. </text:p>
              <text:p text:style-name="al"/>
              <text:p text:style-name="al">
              <text:span text:style-name="nadrukvet">Artikel 1.1 onder mkb-onderneming</text:span>
            </text:p>
              <text:p text:style-name="al"/>
              <text:p text:style-name="al">Hierin wordt aangegeven welke ondernemingen in aanmerking kunnen komen voor een subsidie op grond van de onderhavige regeling. Conform de door de Europese Commissie vastgestelde definitie van kleine, middelgrote, en micro-ondernemingen in bijlage I van de Verordening (EU) nr. 651/2014 van 17 juni 2014 behoren tot de categorie kleine, middelgrote en micro-ondernemingen (kmo’s), ondernemingen waar minder dan 250 personen werkzaam zijn en waarvan de jaaromzet € 50 miljoen of het jaarlijkse balanstotaal € 43 miljoen niet overschrijdt. Deze normen worden verder aangehaald als mkb-normen. Gevolg van deze Europese regelgeving is dat het gehele verband van ondernemingen waartoe de aanvragende (dus ook een mede aanvragende) onderneming behoort, wordt getoetst aan de mkb-normen.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Indien één of meer overheidsinstanties of openbare lichamen gezamenlijk direct of indirect zeggenschap heeft of hebben over 25% of meer van het kapitaal of de stemrechten van de aanvragende onderneming dan kan de aanvragende onderneming (behoudens de uitzonderingen die in de definitie zijn genoemd) niet als een kmo worden aangemerkt.</text:p>
              <text:p text:style-name="al"/>
              <text:p text:style-name="al">
              <text:span text:style-name="nadrukvet">Artikel 1.2</text:span>
            </text:p>
              <text:p text:style-name="al"/>
              <text:p text:style-name="al">Uitsluitend mkb-ondernemingen met een rechtsvorm zoals opgenomen in dit artikel komen binnen deze regeling voor subsidie in aanmerking. Indien de onderneming van de aanvrager een mkb-onder-neming in oprichting is, dan valt de aanvrager niet onder de doelgroep van de regeling en wordt de subsidie geweigerd.</text:p>
              <text:p text:style-name="al"/>
              <text:p text:style-name="al">
              <text:span text:style-name="nadrukvet">Artikel 1.4</text:span>
            </text:p>
              <text:p text:style-name="al"/>
              <text:p text:style-name="al">Aanvragen om subsidie in het kader van de subsidieregeling kunnen worden ingediend van 1 december 2022 tot en met 31 oktober 2024. Aanvragen die buiten dit tijdvak worden ontvangen, worden buiten behandeling gesteld. </text:p>
              <text:p text:style-name="al"/>
              <text:p text:style-name="al">
              <text:span text:style-name="nadrukvet">Artikel 1.5</text:span>
            </text:p>
              <text:p text:style-name="al"/>
              <text:p text:style-name="al">Een aanvrager kan per subsidiabele activiteit meerdere aanvragen indienen, zolang het per aanvraag om een afzonderlijke activiteit gaat.</text:p>
              <text:p text:style-name="al"/>
              <text:p text:style-name="al">Ter illustratie: aan aanvrager A is op grond van artikel 3.2 onder a van de regeling een subsidie verstrekt voor de kosten van deelname aan een cursus. Aanvrager A kan dan voor de kosten van deelname aan een andere cursus opnieuw een subsidie aanvragen op grond van het vorengenoemde artikel en ontvangen, mits deze aanvraag betrekking heeft op een andere cursus dan waarvoor reeds subsidie is verstrekt.</text:p>
              <text:p text:style-name="al"/>
              <text:p text:style-name="al">Er is geen limiet verbonden aan het aantal aanvragen dat een aanvrager kan indienen per subsidiabele activiteit, tenzij het gaat om subsidiabele activiteiten als bedoeld in hoofdstuk 4: een aanvrager kan dan maximaal tweemaal per jaar een aanvraag indienen.</text:p>
              <text:p text:style-name="al"/>
              <text:p text:style-name="al">
              <text:span text:style-name="nadrukvet">Artikel 1.7</text:span>
            </text:p>
              <text:p text:style-name="al"/>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 Voor de volgorde van registratie en behandeling van de aanvragen wordt uitgegaan van de ontvangst-theorie. Dat wil zeggen dat de datum en tijdstip van ontvangst van de volledige aanvragen bepalend is voor de volgorde waarin de subsidies worden verdeeld.</text:p>
              <text:p text:style-name="al"/>
              <text:p text:style-name="al">
              <text:span text:style-name="nadrukvet">Artikel 1.9</text:span>
            </text:p>
              <text:p text:style-name="al"/>
              <text:p text:style-name="al">Het steunkader waarbinnen subsidie wordt verstrekt in het kader van deze regeling is de de-minimissteun en is geregeld in Verordening (EG) Nr. 1407/2013 van de Commissie van 18 december 2013. Op grond van deze verordening kan Gedeputeerde Staten aan mkb-ondernemingen over een periode van drie belastingjaren tot € 200.000,- aan subsidies verstrekken zonder dat dit staatssteun oplevert. Voor goederenvervoer over de weg geldt een maximumbedrag van € 100.000,- per drie belastingjaren. Om te kunnen beoordelen of het vorengenoemde plafondbedrag niet wordt overschreden met de subsidieverstrekking in het kader van deze regeling, dient bij de aanvraag een ingevulde De-minimisverklaring te worden overgelegd.</text:p>
              <text:p text:style-name="al"/>
              <text:p text:style-name="al">De De-minimisverordening is in principe van toepassing op steun aan ondernemingen in alle sectoren. Een aantal sectoren zijn echter uitgesloten van het toepassingsgebied van de De-minimisverordening. Dit zijn ondernemingen in de primaire landbouw. Deze ondernemingen vallen onder de Verordening (EG) nr. 1408/2013, PBEU L352/9, van 18 december 2013, de Landbouw De-minimisverordening. Op grond van deze verordening kan Gedeputeerde Staten aan mkb-ondernemingen over een periode van drie belastingjaren tot € 20.000,-- aan subsidies verstrekken zonder dat dit staatssteun oplevert. Om te kunnen beoordelen of het vorengenoemde plafondbedrag niet wordt overschreden met de subsidieverstrekking in het kader van deze regeling, dient bij de aanvraag een ingevulde Landbouw De-minimisverklaring te worden overgelegd.</text:p>
              <text:p text:style-name="al"/>
              <text:p text:style-name="al">Voor beide verordeningen geldt dat zowel naar de aanvragende onderneming wordt gekeken als naar eventuele moeder- of zusterondernemingen. Voor het geheel geldt de (landbouw) de-minimisgrens per drie belastingjaren.</text:p>
              <text:p text:style-name="al"/>
              <text:p text:style-name="al">Ondernemingen in de visserij en aquacultuur zijn uitgesloten van deze regeling. Dit is ook een weigeringsgrond op grond van artikel 1.8 onder d. </text:p>
              <text:p text:style-name="al"/>
              <text:p text:style-name="al">
              <text:span text:style-name="nadrukvet">Artikel 1.10</text:span>
            </text:p>
              <text:p text:style-name="al"/>
              <text:p text:style-name="al">In het kader van evaluatie naar de doeltreffendheid en doelmatigheid van onderhavige subsidie-instrument kan medewerking worden gevraagd van aanvragers om kennis en ervaringen ten aanzien van de subsidieverstrekking te delen met de provincie Drenthe. </text:p>
              <text:p text:style-name="al"/>
              <text:p text:style-name="al">
              <text:span text:style-name="nadrukvet">Artikel 1.11</text:span>
            </text:p>
              <text:p text:style-name="al"/>
              <text:p text:style-name="al">Subsidie die verstrekt wordt in het kader van de regeling wordt direct vastgesteld. Dit betekent dat de subsidieontvanger na realisatie van de gesubsidieerde activiteit in beginsel geen vaststellingsverzoek hoeft in te dienen waarmee zij (financiële) verantwoording aflegt aan Gedeputeerde Staten.</text:p>
              <text:p text:style-name="al"/>
              <text:p text:style-name="al">Evenwel controleert Gedeputeerde Staten de in het kader van de regeling verstrekte subsidies steekproefsgewijs. Als een subsidieontvanger in de steekproef valt, is hij verplicht om aan te tonen dat de gesubsidieerde activiteit is verricht en dat aan de subsidievaststellingsbeschikking verbonden verplichtingen en aan de verplichtingen van de regeling is voldaan. Als uit de steekproef onregelmatigheden blijken, dan wordt de subsidievaststelling ten nadele van de subsidieontvanger gewijzigd of ingetrokken conform artikel 4:49 van de Algemene wet bestuursrecht. </text:p>
              <text:p text:style-name="al"/>
              <text:p text:style-name="al">
              <text:span text:style-name="nadrukvet">Artikel 1.12</text:span>
            </text:p>
              <text:p text:style-name="al"/>
              <text:p text:style-name="al">Jaarlijks stellen Gedeputeerde Staten een subsidieplafond vast. In dit aparte besluit wordt ook een onderverdeling in deel-subsidieplafonds gemaakt tussen de verschillende paragrafen in deze regeling.</text:p>
              <text:p text:style-name="al"/>
              <text:p text:style-name="al">
              <text:span text:style-name="nadrukvet">Artikel 2.2, onder a</text:span>
            </text:p>
              <text:p text:style-name="al"/>
              <text:p text:style-name="al">Bij een haalbaarheidsonderzoek dient uit het onderzoek te blijken of het wel of niet haalbaar is om producten of diensten te gaan exporteren. De haalbaarheid spitst zich toe op de ondernemer en de bedrijfsvoering en organisatie en een globale externe analyse van de internationale marktkansen. Het is de bedoeling dat de aanvragende onderneming op basis van de uitkomsten van het onderzoek voldoende onderbouwing heeft om een go of no-go besluit te nemen.</text:p>
              <text:p text:style-name="al"/>
              <text:p text:style-name="al">
              <text:span text:style-name="nadrukvet">Artikel 2.2, onder b</text:span>
            </text:p>
              <text:p text:style-name="al"/>
              <text:p text:style-name="al">Bij het laten uitvoeren van een marktonderzoek dienen potentiële nieuwe markten, partners en doelgroepen in het buitenland in kaart te worden gebracht waarop de onderneming van de subsidie aanvrager haar producten of diensten kan afzetten. Hierbij kan het zowel gaan om de afzet van producten of diensten die de onderneming van de aanvrager reeds afzet, maar ook om nieuwe producten of diensten die nog niet worden afgezet.</text:p>
              <text:p text:style-name="al"/>
              <text:p text:style-name="al">De onderzoeksvraag die centraal staat bij het laten uitvoeren van een marktonderzoek is of een product of dienst succesvol kan worden afgezet op een nieuwe markt of in een nieuw land, en zo ja, wat hierbij de kansen en risico’s zijn.</text:p>
              <text:p text:style-name="al"/>
              <text:p text:style-name="al">
              <text:span text:style-name="nadrukvet">Artikel 2.2, onder c</text:span>
            </text:p>
              <text:p text:style-name="al"/>
              <text:p text:style-name="al">Het exportplan is een diepgaand onderzoek naar een specifieke markt of een specifiek land. Met het exportplan dat wordt opgesteld, verkrijgt de onderneming van de aanvrager een of meer gerichte ont-wikkelingsscenario(‘s) die zij tot uitvoering kan brengen. Een exportplan is feitelijk een internationaal verkoopplan dat de onderneming van de aanvrager kan gaan uitvoeren om daadwerkelijk in het land in kwestie een nieuwe markt te kunnen ontwikkelen, partners te kunnen vinden en afzet te kunnen realiseren.</text:p>
              <text:p text:style-name="al"/>
              <text:p text:style-name="al">
              <text:span text:style-name="nadrukvet">Artikel 2.2, onder d </text:span>
            </text:p>
              <text:p text:style-name="al"/>
              <text:p text:style-name="al">In de praktijk kan het voorkomen dat een aanvrager juist gebaat is bij een onderzoek waarin de verschillende marktverkenningsactiviteiten zoals bedoeld onder artikel 2.2. a tot en met c gecombineerd worden. Onder dit artikel is een dergelijk onderzoek subsidiabel. Een onderzoek waarin de verschillende marktverkenningsactiviteiten gecombineerd worden, wordt gezien als één subsidiabele activiteit waarvoor een maximale subsidiehoogte van € 5.000,-- geldt (zie artikel 2.5, onder b). </text:p>
              <text:p text:style-name="al"/>
              <text:p text:style-name="al">
              <text:span text:style-name="nadrukvet">Artikel 3.2, onder a</text:span>
            </text:p>
              <text:p text:style-name="al"/>
              <text:p text:style-name="al">Om succesvol te zijn in de export is niet alleen een goed gevoel voor kansen nodig, maar ook een degelijke kennis van wet- en regelgeving, het ondernemen in andere landen en culturen en het opzetten van een exportgerichte interne organisatie. Het verwerven van kennis over dergelijke onderwerpen bij een externe deskundige kan op de korte of lange termijn een bijdrage leveren aan het succesvol exporteren.</text:p>
              <text:p text:style-name="al"/>
              <text:p text:style-name="al">Deelname aan een (in-company) opleiding, training, seminar of cursus zoals bedoeld in dit lid, mag geschieden door één of meer medewerkers van de onderneming van de aanvrager. In geval van deelname door meer medewerkers kunnen de totale kosten van deelname subsidiabel worden gesteld. De maximum te verlenen subsidie bedraagt hierbij echter nooit meer dan € 5.000,- voor alle deelnemers gezamenlijk.</text:p>
              <text:p text:style-name="al"/>
              <text:p text:style-name="al">
              <text:span text:style-name="nadrukvet">Artikel 3.2, onder c</text:span>
            </text:p>
              <text:p text:style-name="al"/>
              <text:p text:style-name="al">Een ontwikkelingsprogramma is een deel van de implementatie van het exportplan wat gericht is op het product en de (inter-company) distributie (onder ‘inter-company’ worden financiële transacties tussen twee of meer ondernemingen die deel uitmaken van hetzelfde verband van ondernemingen verstaan).</text:p>
              <text:p text:style-name="al"/>
              <text:p text:style-name="al">
              <text:span text:style-name="nadrukvet">Artikel 4.4</text:span>
            </text:p>
              <text:p text:style-name="al"/>
              <text:p text:style-name="al">Alleen de kosten van de (digitale) handelsmissie of de internationale beurs komen voor subsidie in aanmerking. Andere kosten zoals reis- en verblijfskosten komen niet voor subsidie in aanmer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lgemene subsidieverordening 2017]|[https://lokaleregelgeving.overheid.nl/CVDR600848</meta:user-defined>
    <meta:user-defined meta:name="DC.source">Algemene wet bestuursrecht]|[1.0:c:BWBR0005537&amp;g=2023-01-01</meta:user-defined>
    <meta:user-defined meta:name="OVERHEIDop.referentienummer">2023000065</meta:user-defined>
    <meta:user-defined meta:name="DCTERMS.alternative">Subsidieregeling Internationaal Ondernemen Drenthe 2.0 </meta:user-defined>
    <dc:language>nl</dc:language>
    <meta:user-defined meta:name="OVERHEIDop.locatietype/OVERHEIDop.gebiedsmarkering">Provincie</meta:user-defined>
    <meta:user-defined meta:name="DC.title">Subsidieregeling Internationaal Ondernemen Drenthe 2.0</meta:user-defined>
    <meta:user-defined meta:name="DCTERMS.W3CDTF/DCTERMS.available">2023-01-19</meta:user-defined>
    <meta:user-defined meta:name="DCTERMS.W3CDTF/OVERHEIDop.jaargang">2023</meta:user-defined>
    <meta:user-defined meta:name="OVERHEIDop.publicationIssue">606</meta:user-defined>
    <meta:user-defined meta:name="OVERHEIDop.betreftRegeling">CVDR691268_1</meta:user-defined>
    <meta:user-defined meta:name="xs:date/OVERHEIDop.startdatum">2023-02-01</meta:user-defined>
    <meta:user-defined meta:name="xs:date/OVERHEIDop.einddatum">2024-01-01</meta:user-defined>
    <meta:user-defined meta:name="OVERHEIDop.PrbID/DC.identifier">prb-2023-606</meta:user-defined>
    <meta:user-defined meta:name="OVERHEIDop.versieInformatie"/>
  </office:meta>
</office:document-meta>
</file>