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appi Maastricht B.V., Biesenweg 16, 6211 A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van E-boiler</text:p>
            <text:p text:style-name="common-al">Locatie: Sappi Maastricht B.V., Biesenweg 16, 6211 AA Maastricht</text:p>
            <text:p text:style-name="common-al">Datum besluit: 25 mei 2023</text:p>
            <text:p text:style-name="common-al">Zaaknummer: 2023-023565</text:p>
            <text:p text:style-name="common-al">Het besluit is op verzonden aan de aanvrager.</text:p>
            <text:p text:style-name="common-al">
            <text:span text:style-name="nadrukvet">Inzage</text:span>
          </text:p>
            <text:p text:style-name="common-al">Het besluit en de bijbehorende stukken liggen ter inzage van 27 mei 2023 t/m 7 juli 2023:</text:p>
            <text:p text:style-name="common-al">- in het Gouvernement, Limburglaan 10, Maastricht, na telefonische afspraak via +31 43 389 7812;</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7 mei 2023 t/m 7 jul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5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5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5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omgevingsvergunning Sappi Maastricht B.V., Biesenweg 16, 6211 AA Maastricht</meta:user-defined>
    <dc:language>nl</dc:language>
    <meta:user-defined meta:name="OVERHEIDop.locatietype/OVERHEIDop.gebiedsmarkering">Punt</meta:user-defined>
    <meta:user-defined meta:name="DC.title">Provincie Limburg, omgevingsvergunning Sappi Maastricht B.V., Biesenweg 16, 6211 AA Maastricht</meta:user-defined>
    <meta:user-defined meta:name="DCTERMS.W3CDTF/DCTERMS.available">2023-05-30</meta:user-defined>
    <meta:user-defined meta:name="DCTERMS.W3CDTF/OVERHEIDop.jaargang">2023</meta:user-defined>
    <meta:user-defined meta:name="OVERHEIDop.externeBijlage">26-5-2023 Omgevingsvergunning - 2023-023565|exb-2023-26333</meta:user-defined>
    <meta:user-defined meta:name="OVERHEIDop.publicationIssue">6059</meta:user-defined>
    <meta:user-defined meta:name="OVERHEIDop.PrbID/DC.identifier">prb-2023-6059</meta:user-defined>
    <meta:user-defined meta:name="OVERHEIDop.versieInformatie"/>
  </office:meta>
</office:document-meta>
</file>