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DSM Nederland B.V. (Maurits Deponie) en (Katalysatordeponie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 </text:span>
          </text:p>
            <text:p text:style-name="common-al">
            <text:span text:style-name="nadrukvet">Gedeputeerde Staten van Limburg maken bekend dat een besluit is genomen: </text:span>
          </text:p>
            <text:p text:style-name="common-al">
            <text:span text:style-name="nadrukvet">Ontwerp omgevingsvergunning</text:span>
          </text:p>
            <text:p text:style-name="common-al">Voor: intrekking vigerende vergunningen</text:p>
            <text:p text:style-name="common-al">Locatie: CSP/DSM Nederland B.V. (Maurits Deponie) en (Katalysatordeponie), Urmonderbaan 22, 6167RD Geleen</text:p>
            <text:p text:style-name="common-al">Datum besluit: 25 mei 2023</text:p>
            <text:p text:style-name="common-al">Zaaknummer: 2023-023969</text:p>
            <text:p text:style-name="common-al">
            <text:span text:style-name="nadrukvet">Inzage</text:span>
          </text:p>
            <text:p text:style-name="common-al">Het ontwerpbesluit en de bijbehorende stukken liggen ter inzage van 31 mei 2023 t/m 11 juli 2023:</text:p>
            <text:p text:style-name="common-al">- in het Gouvernement, Limburglaan 10, Maastricht, na telefonische afspraak via + 31 43 389 78 12;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5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5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5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ontwerp omgevingsvergunning CSP/DSM Nederland B.V. (Maurits Deponie) en (Katalysatordeponie), Urmonderbaan 22, 6167RD Geleen</meta:user-defined>
    <dc:language>nl</dc:language>
    <meta:user-defined meta:name="OVERHEIDop.locatietype/OVERHEIDop.gebiedsmarkering">Punt</meta:user-defined>
    <meta:user-defined meta:name="DC.title">Provincie Limburg, ontwerp omgevingsvergunning CSP/DSM Nederland B.V. (Maurits Deponie) en (Katalysatordeponie), Urmonderbaan 22, 6167RD Geleen</meta:user-defined>
    <meta:user-defined meta:name="DCTERMS.W3CDTF/DCTERMS.available">2023-05-30</meta:user-defined>
    <meta:user-defined meta:name="DCTERMS.W3CDTF/OVERHEIDop.jaargang">2023</meta:user-defined>
    <meta:user-defined meta:name="OVERHEIDop.externeBijlage">Ontwerpbesluit|exb-2023-26325</meta:user-defined>
    <meta:user-defined meta:name="OVERHEIDop.publicationIssue">6057</meta:user-defined>
    <meta:user-defined meta:name="OVERHEIDop.PrbID/DC.identifier">prb-2023-6057</meta:user-defined>
    <meta:user-defined meta:name="OVERHEIDop.versieInformatie"/>
  </office:meta>
</office:document-meta>
</file>