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2121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Neste Netherlands B.V.</text:p>
            <text:p text:style-name="common-al">Locatie : Antarcticaweg 185, 3199 KA te Rotterdam-Maasvlakte </text:p>
            <text:p text:style-name="common-al">Activiteit : Milieuneutraal wijzigen</text:p>
            <text:p text:style-name="common-al">Voor  : De plaatsing van een tijdelijke tankwand en aanpassing van de   schuimblusinstallatie Nafta-tankput (40FB-15)</text:p>
            <text:p text:style-name="common-al">Aanvraagdatum  : 16 mei 2023</text:p>
            <text:p text:style-name="common-al">Verzenddatum : 25 mei 2023</text:p>
            <text:p text:style-name="common-al">OLO nummer : 7804575</text:p>
            <text:p text:style-name="common-al">Zaaknummer  : 21216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21637 en het Olo nummer: 7804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5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5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5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2163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Neste Netherlands B.V. (2121637)</meta:user-defined>
    <meta:user-defined meta:name="DCTERMS.W3CDTF/DCTERMS.available">2023-05-30</meta:user-defined>
    <meta:user-defined meta:name="DCTERMS.W3CDTF/OVERHEIDop.jaargang">2023</meta:user-defined>
    <meta:user-defined meta:name="OVERHEIDop.publicationIssue">6055</meta:user-defined>
    <meta:user-defined meta:name="OVERHEIDop.PrbID/DC.identifier">prb-2023-6055</meta:user-defined>
    <meta:user-defined meta:name="OVERHEIDop.versieInformatie"/>
  </office:meta>
</office:document-meta>
</file>