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7346135 - Molenweg 10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uitbreiden van productiecapaciteit en het vervangen van de bestaande dakopbouw</text:p>
            <text:p text:style-name="common-al">Locatie : Molenweg 10 Voorthuizen</text:p>
            <text:p text:style-name="common-al">Datum besluit : 25 mei 2023</text:p>
            <text:p text:style-name="common-al">Datum verzending : 25 mei 2023</text:p>
            <text:p text:style-name="common-al">Zaaknummer ODRN: W.Z22.103640.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5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5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OLO 7346135 - Molenweg 10 Voorthuizen</meta:user-defined>
    <meta:user-defined meta:name="DCTERMS.W3CDTF/DCTERMS.available">2023-05-30</meta:user-defined>
    <meta:user-defined meta:name="DCTERMS.W3CDTF/OVERHEIDop.jaargang">2023</meta:user-defined>
    <meta:user-defined meta:name="OVERHEIDop.externeBijlage">Besluit buiten behandeling |exb-2023-26315</meta:user-defined>
    <meta:user-defined meta:name="OVERHEIDop.publicationIssue">6051</meta:user-defined>
    <meta:user-defined meta:name="OVERHEIDop.PrbID/DC.identifier">prb-2023-6051</meta:user-defined>
    <meta:user-defined meta:name="OVERHEIDop.versieInformatie"/>
  </office:meta>
</office:document-meta>
</file>