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SABIC Limburg B.V. (Logistics C&amp;I (Haven Stein)), onder meer kadastraal bekend als  gemeente Stein, sectie A, perceelnummer 3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nieuwen gasverlaadinstallatie (1e fase, veranderen van de inrichting)</text:p>
            <text:p text:style-name="common-al">Locatie: CSP/SABIC Limburg B.V. (Logistics C&amp;I (Haven Stein)), onder meer kadastraal bekend als</text:p>
            <text:p text:style-name="common-al">gemeente Stein, sectie A, perceelnummer 3504</text:p>
            <text:p text:style-name="common-al">Datum besluit: 25 mei 2023</text:p>
            <text:p text:style-name="common-al">Zaaknummer: 2022-071028</text:p>
            <text:p text:style-name="common-al">Het besluit is ten opzichte van het ontwerpbesluit gewijzigd.</text:p>
            <text:p text:style-name="common-al">
            <text:span text:style-name="nadrukvet">Inzage</text:span>
          </text:p>
            <text:p text:style-name="common-al">Het besluit en de bijbehorende stukken liggen ter inzage van 31 mei 2023 t/m 13 juni 2023:</text:p>
            <text:p text:style-name="common-al">- in het Gouvernement, Limburglaan 10, Maastricht, na telefonische afspraak via +31 43 389 78 12;</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 juni 2023 t/m 13 jun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Dit besluit treedt op grond van artikel 6.3, eerste lid van de Wabo, in werking op dezelfde dag als het besluit omtrent de gefaseerde omgevingsvergunning fase 2. Deze dag is de laatste van de dagen waarop de besluiten, met toepassing van de artikelen 6.1 en 6.2a tot en met 6.2c van de Wabo, elk afzonderlijk in werking zouden treden. Indien binnen de beroepstermijn tegen dit besluit bij de Voorzieningenrechter een verzoek tot het treffen van een voorlopige voorziening als bedoeld in artikel 8:81 van de Algemene wet bestuursrecht is gedaan, treedt dit besluit niet in werking voordat op dat verzoek is beslist. Het besluit fase 1 treedt in elk geval nooit eerder in werking dan het besluit fase 2.</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1e fase) CSP/SABIC Limburg B.V. (Logistics C&amp;I (Haven Stein)), onder meer kadastraal bekend als gemeente Stein, sectie A, perceelnummer 3504</meta:user-defined>
    <dc:language>nl</dc:language>
    <meta:user-defined meta:name="OVERHEIDop.locatietype/OVERHEIDop.gebiedsmarkering">Vlak</meta:user-defined>
    <meta:user-defined meta:name="DC.title">Provincie Limburg, omgevingsvergunning (1e fase) CSP/SABIC Limburg B.V. (Logistics C&amp;I (Haven Stein)), onder meer kadastraal bekend als  gemeente Stein, sectie A, perceelnummer 3504</meta:user-defined>
    <meta:user-defined meta:name="DCTERMS.W3CDTF/DCTERMS.available">2023-05-30</meta:user-defined>
    <meta:user-defined meta:name="DCTERMS.W3CDTF/OVERHEIDop.jaargang">2023</meta:user-defined>
    <meta:user-defined meta:name="OVERHEIDop.externeBijlage">Standaard besluit WABO-LRSO VRG-Word|exb-2023-26302</meta:user-defined>
    <meta:user-defined meta:name="OVERHEIDop.publicationIssue">6046</meta:user-defined>
    <meta:user-defined meta:name="OVERHEIDop.PrbID/DC.identifier">prb-2023-6046</meta:user-defined>
    <meta:user-defined meta:name="OVERHEIDop.versieInformatie"/>
  </office:meta>
</office:document-meta>
</file>