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Lekerstraat te Beek en Don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aan de Lekerstraat te Beek en Donk .</text:p>
            <text:p text:style-name="common-al">30 mei 2023, Laarbeek.</text:p>
            <text:p text:style-name="common-al">Gedeputeerde Staten van Noord-Brabant maken bekend dat zij aan PyroWorks een ontbrandingstoestemming hebben verleend op grond van het Vuurwerkbesluit. De aanvraag betreft een vuurwerkevenement met het gebruik van pyrotechnische artikelen voor theatergebruik en consumentenvuurwerk aan de Lekerstraat in Beek en Donk ter gelegenheid van het dance evenement WiSH Outdoor.</text:p>
            <text:p text:style-name="common-al">De ontbranding van het vuurwerk vindt plaats op de volgende data:</text:p>
            <text:p text:style-name="common-al">- 30 juni 2023 - 1 juli 2023 tussen 18.00 uur en 01.00 uur;</text:p>
            <text:p text:style-name="common-al">- 1 juli 2023 – 2 juli 2023 tussen 13.00 uur en 01.00 uur;</text:p>
            <text:p text:style-name="common-al">- 2 juli 2023 – 3 juli 2023 tussen 13.00 uur en 01.00 uur.</text:p>
            <text:p text:style-name="common-al">De opbouw van het vuurwerk begint op 28 juni 2023 vanaf 10.00 uur.</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 Voor het inzien van de stukken kan een afspraak worden gemaakt.</text:p>
            <text:p text:style-name="common-al">Tegen deze beschikking bestaat de mogelijkheid om schriftelijkbezwaar in te dienen. De termijn van zes weken vangt aan met ingang van de dag na toezending van deze beschikking. De beschikking is toegezonden op d.d. 25 mei 2023.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3-014390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4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4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4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Lekerstraat te Beek en Donk </meta:user-defined>
    <dc:language>nl</dc:language>
    <meta:user-defined meta:name="OVERHEIDop.locatietype/OVERHEIDop.gebiedsmarkering">Punt</meta:user-defined>
    <meta:user-defined meta:name="DC.title">Ontbrandingstoestemming Vuurwerkbesluit - Lekerstraat te Beek en Donk</meta:user-defined>
    <meta:user-defined meta:name="DCTERMS.W3CDTF/DCTERMS.available">2023-05-30</meta:user-defined>
    <meta:user-defined meta:name="DCTERMS.W3CDTF/OVERHEIDop.jaargang">2023</meta:user-defined>
    <meta:user-defined meta:name="OVERHEIDop.publicationIssue">6043</meta:user-defined>
    <meta:user-defined meta:name="OVERHEIDop.PrbID/DC.identifier">prb-2023-6043</meta:user-defined>
    <meta:user-defined meta:name="OVERHEIDop.versieInformatie"/>
  </office:meta>
</office:document-meta>
</file>