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ctualisatie veranderingsvergunning- Steengroeveweg 50 Winterswijk- OLO 65022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actualisatie veranderingsvergunning, ambtshalve actualisatie van de eerder verleende omgevingsvergunningen en stellen van maatwerkvoorschriften</text:p>
            <text:p text:style-name="common-al">Locatie : Steengroeveweg 50 te Winterswijk</text:p>
            <text:p text:style-name="common-al">Datum besluit : 25 mei 2023</text:p>
            <text:p text:style-name="common-al">Datum verzending : 25 mei 2023</text:p>
            <text:p text:style-name="common-al">Zaaknummer ODRN: W.Z21.108608.01</text:p>
            <text:p text:style-name="tussenkopcur">Mogelijkheid van inzien</text:p>
            <text:p text:style-name="common-al">Het ontwerpbesluit en de bijbehorende stukken liggen gedurende een termijn van zes weken ter inzage. Wilt u de stukken inzien, bel dan 024 751 7700 of stuur met vermelding van het OLO-nummer 6502201 en/of W.Z21.108608.01 een email naar wabo@odrn.nl.</text:p>
            <text:p text:style-name="common-al">De eerste dag van de ter inzage legging is 31 mei 2023.</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650220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4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4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4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actualisatie veranderingsvergunning- Steengroeveweg 50 Winterswijk- OLO 6502201</meta:user-defined>
    <meta:user-defined meta:name="DCTERMS.W3CDTF/DCTERMS.available">2023-05-30</meta:user-defined>
    <meta:user-defined meta:name="DCTERMS.W3CDTF/OVERHEIDop.jaargang">2023</meta:user-defined>
    <meta:user-defined meta:name="OVERHEIDop.externeBijlage">Ontwerpbeschikking omgevingsvergunning|exb-2023-26292</meta:user-defined>
    <meta:user-defined meta:name="OVERHEIDop.publicationIssue">6042</meta:user-defined>
    <meta:user-defined meta:name="OVERHEIDop.PrbID/DC.identifier">prb-2023-6042</meta:user-defined>
    <meta:user-defined meta:name="OVERHEIDop.versieInformatie"/>
  </office:meta>
</office:document-meta>
</file>