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Wet hygiëne en veiligheid badinrichtingen en zwemgelegenheden – aanwijzing zwemlocaties zwemseizoen 2023 in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40 zwemgelegenheden in oppervlaktewater aanwijzen voor het zwemseizoen 2023. Aanwijzing van deze zwemplassen gebeurt op basis van de Wet hygiëne en veiligheid badinrichtingen en zwemgelegenheden (Whvbz).</text:p>
            <text:p text:style-name="common-al">U kunt het besluit met de bijbehorende lijst met aangewezen zwemlocaties tot en met 12 juli 2023 digitaal inzien. Klik op de link ‘Bekijk documenten’ om de documenten te bekijken.</text:p>
            <text:p text:style-name="last-al">Tot en met 12 juli 2023 kunnen belanghebbenden op grond van het bepaalde in de Algemene wet bestuursrecht beroep instellen bij de rechtbank Noord-Nederland. Voor meer informatie over het instellen van beroep verwijzen wij u naar www.provincie.drenthe.nl/bezwaarprocedur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04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4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4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Definitieve aanwijzing voor 40 zwemgelegenheden in oppervlaktewater in de provincie Drenthe voor het zwemseizoen 2023.</meta:user-defined>
    <dc:language>nl</dc:language>
    <meta:user-defined meta:name="OVERHEIDop.locatietype/OVERHEIDop.gebiedsmarkering">Provincie</meta:user-defined>
    <meta:user-defined meta:name="DC.title">Terinzagelegging besluit Wet hygiëne en veiligheid badinrichtingen en zwemgelegenheden – aanwijzing zwemlocaties zwemseizoen 2023 in Drenthe</meta:user-defined>
    <meta:user-defined meta:name="OVERHEIDop.datumEindeReactietermijn">2023-07-12</meta:user-defined>
    <meta:user-defined meta:name="OVERHEIDop.TilID/OVERHEIDop.terinzageleggingOP">til-2023-6129</meta:user-defined>
    <meta:user-defined meta:name="DCTERMS.W3CDTF/DCTERMS.available">2023-05-31</meta:user-defined>
    <meta:user-defined meta:name="DCTERMS.W3CDTF/OVERHEIDop.jaargang">2023</meta:user-defined>
    <meta:user-defined meta:name="OVERHEIDop.publicationIssue">6041</meta:user-defined>
    <meta:user-defined meta:name="OVERHEIDop.PrbID/DC.identifier">prb-2023-6041</meta:user-defined>
    <meta:user-defined meta:name="OVERHEIDop.versieInformatie"/>
  </office:meta>
</office:document-meta>
</file>