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Wenckebachstraat 1, Velsen-Noord - Tata Steel IJmuid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oordeling milieueffectrapportage(m.e.r.)-plicht</text:span>
          </text:p>
            <text:p text:style-name="common-al">De Omgevingsdienst Noordzeekanaalgebied maakt namens Gedeputeerde Staten van provincie Noord-Holland, mede namens de Minister van Infrastructuur en Waterstaat, bekend dat zij een aanmeldingsnotitie heeft getoetst aan de criteria van artikel 7.17 tweede en derde lid van de Wet milieubeheer en heeft besloten dat er geen milieueffectrapport opgesteld hoeft te worden. </text:p>
            <text:p text:style-name="common-al">De aanmeldingsnotitie is ingediend naar aanleiding van het realiseren van een gewijzigde waterzuiveringsinstallatie, te weten de CombiBIO. Dit is onder andere nodig vanwege het wijzigen van de samenstelling en het verplaatsen van diverse afvalwaterstromen binnen Tata Steel.</text:p>
            <text:p text:style-name="common-al">Aanvrager: Tata Steel IJmuiden B.V. </text:p>
            <text:p text:style-name="common-al">Zaaknummer: 11649202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de provincie Noord-Holland, Houtplein 33 te Haarlem (op afspraak, via info.div@noord-holland.nl of telefonisch, 023-514 4440).</text:p>
            <text:p text:style-name="common-al"> - de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 </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8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3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3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3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22803</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Wenckebachstraat 1, Velsen-Noord - Tata Steel IJmuiden B.V.</meta:user-defined>
    <meta:user-defined meta:name="DCTERMS.W3CDTF/DCTERMS.available">2023-05-30</meta:user-defined>
    <meta:user-defined meta:name="DCTERMS.W3CDTF/OVERHEIDop.jaargang">2023</meta:user-defined>
    <meta:user-defined meta:name="OVERHEIDop.publicationIssue">6038</meta:user-defined>
    <meta:user-defined meta:name="OVERHEIDop.PrbID/DC.identifier">prb-2023-6038</meta:user-defined>
    <meta:user-defined meta:name="OVERHEIDop.versieInformatie"/>
  </office:meta>
</office:document-meta>
</file>