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10793 - Groenrecycling Bommelerwaard - Van Heemstraweg 1 Brak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roenrecycling Bommelerwaard</text:p>
            <text:p text:style-name="common-al"/>
            <text:p text:style-name="common-al">Locatie : Van Heemstraweg 1 Brakel</text:p>
            <text:p text:style-name="common-al">Omschrijving : milieutechnische onderbouwing bij vergunde bouwaanvraag</text:p>
            <text:p text:style-name="common-al">Datum ontvangst : 23 mei 2023</text:p>
            <text:p text:style-name="common-al"/>
            <text:p text:style-name="common-al">Zaaknummer ODRN : W.Z23.1043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810793 - Groenrecycling Bommelerwaard - Van Heemstraweg 1 Brakel</meta:user-defined>
    <meta:user-defined meta:name="DCTERMS.W3CDTF/DCTERMS.available">2023-05-30</meta:user-defined>
    <meta:user-defined meta:name="DCTERMS.W3CDTF/OVERHEIDop.jaargang">2023</meta:user-defined>
    <meta:user-defined meta:name="OVERHEIDop.publicationIssue">6032</meta:user-defined>
    <meta:user-defined meta:name="OVERHEIDop.PrbID/DC.identifier">prb-2023-6032</meta:user-defined>
    <meta:user-defined meta:name="OVERHEIDop.versieInformatie"/>
  </office:meta>
</office:document-meta>
</file>