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Meibergpad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tot ontbranding brengen van pyrotechnische artikelen voor theatergebruik op 3 en 4 juni 2023, tijdens Amsterdam Open Air 2023 AOA vanaf het Meibergpadte Amsterdam. Melder: 18 mei 2023 Ontvangstdatum melding: 18 mei 2023 Zaaknummer: 1203519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79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8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2279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Meibergpad, Amster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6031</meta:user-defined>
    <meta:user-defined meta:name="OVERHEIDop.PrbID/DC.identifier">prb-2023-6031</meta:user-defined>
    <meta:user-defined meta:name="OVERHEIDop.versieInformatie"/>
  </office:meta>
</office:document-meta>
</file>