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uurveenseweg 4-01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Puurveenseweg 4-01 in Kootwijkerbroe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629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Puurveenseweg 4-01 in Kootwijkerbro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6030</meta:user-defined>
    <meta:user-defined meta:name="OVERHEIDop.PrbID/DC.identifier">prb-2023-6030</meta:user-defined>
    <meta:user-defined meta:name="OVERHEIDop.versieInformatie"/>
  </office:meta>
</office:document-meta>
</file>