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5 december 2022 een aanvraag voor een omgevingsvergunning ontvangen voor het renoveren van de RMD (Raw Material Department). De locatie betreft <text:span text:style-name="nadrukvet">Eerste Stationsstraat 186, 2712 HM te Zoetermeer</text:span> (zaaknummer <text:span text:style-name="nadrukvet">01053089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Eerste Stationsstraat 186 te Zoetermeer</meta:user-defined>
    <meta:user-defined meta:name="DCTERMS.W3CDTF/DCTERMS.available">2023-01-19</meta:user-defined>
    <meta:user-defined meta:name="DCTERMS.W3CDTF/OVERHEIDop.jaargang">2023</meta:user-defined>
    <meta:user-defined meta:name="OVERHEIDop.publicationIssue">603</meta:user-defined>
    <meta:user-defined meta:name="OVERHEIDop.PrbID/DC.identifier">prb-2023-603</meta:user-defined>
    <meta:user-defined meta:name="OVERHEIDop.versieInformatie"/>
  </office:meta>
</office:document-meta>
</file>