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13943 - Radboud universitair medisch centrum / Radboudumc - Geert Grooteplein Zuid 28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
            <text:p text:style-name="common-al">Locatie : Geert Grooteplein Zuid 28 Nijmegen</text:p>
            <text:p text:style-name="common-al">Omschrijving : vervangen houten buitenkozijnen en het aanpassen van de brandgrenzen</text:p>
            <text:p text:style-name="common-al">Datum ontvangst : 25 mei 2023</text:p>
            <text:p text:style-name="common-al"/>
            <text:p text:style-name="common-al">Zaaknummer ODRN : W.Z23.1043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813943 - Radboud universitair medisch centrum / Radboudumc - Geert Grooteplein Zuid 28 Nijmegen</meta:user-defined>
    <meta:user-defined meta:name="DCTERMS.W3CDTF/DCTERMS.available">2023-05-30</meta:user-defined>
    <meta:user-defined meta:name="DCTERMS.W3CDTF/OVERHEIDop.jaargang">2023</meta:user-defined>
    <meta:user-defined meta:name="OVERHEIDop.publicationIssue">6029</meta:user-defined>
    <meta:user-defined meta:name="OVERHEIDop.PrbID/DC.identifier">prb-2023-6029</meta:user-defined>
    <meta:user-defined meta:name="OVERHEIDop.versieInformatie"/>
  </office:meta>
</office:document-meta>
</file>