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0 maart 2023 van RSK Netherlands BV te Ridderkerk, namens Stichting Area te Uden een BUS evaluatierapport ontvangen voor de uitgevoerde bodemsanering op de locatie Wilhelminalaan 8 te Veghel (gemeente Meierijstad), NB194812450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1 juni 2023 gedurende zes weken ter inzage bij de Omgevingsdienst Zuidoost-Brabant en bij de gemeente Meijerijstad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5 mei 2023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O. Verhag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2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2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4915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3-06-01</meta:user-defined>
    <meta:user-defined meta:name="DCTERMS.W3CDTF/OVERHEIDop.jaargang">2023</meta:user-defined>
    <meta:user-defined meta:name="OVERHEIDop.publicationIssue">6028</meta:user-defined>
    <meta:user-defined meta:name="OVERHEIDop.PrbID/DC.identifier">prb-2023-6028</meta:user-defined>
    <meta:user-defined meta:name="OVERHEIDop.versieInformatie"/>
  </office:meta>
</office:document-meta>
</file>