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thuizense Reefse Wetering en Ziekse Waterleiding nabij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bagger- en herstelwerkzaamheden aan twee waterga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0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40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2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2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2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Vethuizense Reefse Wetering en Ziekse Waterleiding nabij Etten</meta:user-defined>
    <meta:user-defined meta:name="DCTERMS.W3CDTF/DCTERMS.available">2023-06-01</meta:user-defined>
    <meta:user-defined meta:name="DCTERMS.W3CDTF/OVERHEIDop.jaargang">2023</meta:user-defined>
    <meta:user-defined meta:name="OVERHEIDop.externeBijlage">Ontwerpbesluit|exb-2023-26261</meta:user-defined>
    <meta:user-defined meta:name="OVERHEIDop.publicationIssue">6027</meta:user-defined>
    <meta:user-defined meta:name="OVERHEIDop.PrbID/DC.identifier">prb-2023-6027</meta:user-defined>
    <meta:user-defined meta:name="OVERHEIDop.versieInformatie"/>
  </office:meta>
</office:document-meta>
</file>