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7781807 - Van de Beeten Grondstoffen en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Van de Beeten Grondstoffen en Recycling BV, gelegen aan Handelsweg 7 te Oosterhout.</text:p>
            <text:p text:style-name="common-al">30 mei 2023, Tilburg</text:p>
            <text:p text:style-name="common-al">Gedeputeerde Staten van Noord-Brabant maakt bekend dat zij van Van de Beeten Grondstoffen en Recycling BV een aanvraag voor een vergunning ingevolge de Wet algemene bepalingen omgevingsrecht hebben ontvangen. De aanvraag betreft de productie van toeslagmateriaal voor productie van bouwstoffen voor de inrichting gelegen aan Handelsweg 7 te Oosterhou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42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productie van toeslagmateriaal voor productie van bouwstoffen op locatie Handelsweg 7, 4906CK Oosterhout</meta:user-defined>
    <dc:language>nl</dc:language>
    <meta:user-defined meta:name="OVERHEIDop.locatietype/OVERHEIDop.gebiedsmarkering">Punt</meta:user-defined>
    <meta:user-defined meta:name="DC.title">Aanvraag omgevingsvergunning - OLO 7781807 - Van de Beeten Grondstoffen en Recycling B.V. - Handelsweg 7, 4906CK Oosterhout</meta:user-defined>
    <meta:user-defined meta:name="DCTERMS.W3CDTF/DCTERMS.available">2023-05-30</meta:user-defined>
    <meta:user-defined meta:name="DCTERMS.W3CDTF/OVERHEIDop.jaargang">2023</meta:user-defined>
    <meta:user-defined meta:name="OVERHEIDop.publicationIssue">6026</meta:user-defined>
    <meta:user-defined meta:name="OVERHEIDop.PrbID/DC.identifier">prb-2023-6026</meta:user-defined>
    <meta:user-defined meta:name="OVERHEIDop.versieInformatie"/>
  </office:meta>
</office:document-meta>
</file>