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 Wenckebachstraat 1, Velsen-Noord - Tata Steel IJmuiden B.V. - Aanpassen van de voorschriften t.a.v. het ontstaan van ongare koo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weigeren van de aangevraagde omgevingsvergunning met betrekking tot het ontstaan van ongare kooks bij de kooksgasfabrieken 1 en 2. Tata Steel IJmuiden B.V. heeft in de aanvraag verzocht om het ontstaan van ongare kooks in de vergunning toe te staan, met als randvoorwaarde dat een aantal maatregelen blijvend worden uitgevoerd. Daarnaast wordt in de aanvraag verzocht om een definitie van ongare kooks in de vergunning op te nemen waarbij ook een separate meldplicht voor het ontstaan van ongare kooks geldt. De Omgevingsdienst is voornemens om deze vergunning te weigeren omdat het toestaan van ongare kooks als inherent onderdeel van het productieproces in strijd wordt geacht met de toepassing van de beste beschikbare technieken en niet in het belang van de bescherming van het milieu. </text:p>
            <text:p text:style-name="common-al">Zaaknummer: 11589099 </text:p>
            <text:p text:style-name="common-al">
            <text:span text:style-name="nadrukvet">Inzage </text:span>
          </text:p>
            <text:p text:style-name="common-al">De ontwerpbeschikking en de bijbehorende stukken liggen met ingang van de dag na publicatie gedurende zes weken ter inzage op loket.odnzkg.nl (zie link onderaan deze bekendmaking) en (digitaal) bij: </text:p>
            <text:p text:style-name="common-al">- de provincie Noord-Holland, Houtplein 33 te Haarlem (op afspraak, via info.div@noord-holland.nl of telefonisch, 023-514 4440). </text:p>
            <text:p text:style-name="common-al">-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7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2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705</meta:user-defined>
    <meta:user-defined meta:name="DCTERMS.abstract">Bekendmaking van Provincie Noord-Holland</meta:user-defined>
    <dc:language>nl</dc:language>
    <meta:user-defined meta:name="OVERHEIDop.locatietype/OVERHEIDop.gebiedsmarkering">Punt</meta:user-defined>
    <meta:user-defined meta:name="DC.title">Ontwerpbesluit weigering - Wenckebachstraat 1, Velsen-Noord - Tata Steel IJmuiden B.V. - Aanpassen van de voorschriften t.a.v. het ontstaan van ongare kooks</meta:user-defined>
    <meta:user-defined meta:name="OVERHEIDop.datumEindeReactietermijn">2023-07-12</meta:user-defined>
    <meta:user-defined meta:name="OVERHEIDop.terinzageleggingBG">https://mozardloket.odnzkg.nl/mozard/!suite42.scherm1260?mObj=1322705</meta:user-defined>
    <meta:user-defined meta:name="DCTERMS.W3CDTF/DCTERMS.available">2023-05-30</meta:user-defined>
    <meta:user-defined meta:name="DCTERMS.W3CDTF/OVERHEIDop.jaargang">2023</meta:user-defined>
    <meta:user-defined meta:name="OVERHEIDop.publicationIssue">6025</meta:user-defined>
    <meta:user-defined meta:name="OVERHEIDop.PrbID/DC.identifier">prb-2023-6025</meta:user-defined>
    <meta:user-defined meta:name="OVERHEIDop.versieInformatie"/>
  </office:meta>
</office:document-meta>
</file>