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Waterwet “Herinrichting Markdal-Zuid” inclusief m.e.r.-beoordelingsbesluit en ontwerp-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het dagelijks bestuur van het waterschap Brabantse Delta maken het volgende bekend. In samenwerking met de provincie neemt het waterschap in het zuidelijk deel van het beekdal van de Mark het voortouw bij de uitvoering van maatregelen ter uitvoering van de Kaderrichtlijn Water en de realisatie van het Natuurnetwerk Brabant. </text:p>
            <text:p text:style-name="common-al">Het dagelijks bestuur van het waterschap Brabantse Delta heeft voor het project op 9 mei 2023 het ontwerp-projectplan Waterwet vastgesteld. Gedeputeerde Staten hebben op 8 mei 2023 het m.e.r.-beoordelingsbesluit genomen. </text:p>
            <text:p text:style-name="common-al">
            <text:span text:style-name="nadrukvet">Ontwerp-projectplan Waterwet, inclusief m.e.r.-beoordelingsbesluit</text:span>
          </text:p>
            <text:p text:style-name="common-al">In het projectplan zijn maatregelen opgenomen die tot doel hebben de waterhuishoudkundige en ecologische omstandigheden van de Mark te verbeteren en is er de ambitie om diverse percelen binnen het projectgebied te betrekken bij het Natuurnetwerk Brabant. Daarnaast worden doelen gerealiseerd op het gebied van recreatie en klimaatadaptatie.</text:p>
            <text:p text:style-name="common-al">
            <text:span text:style-name="nadrukvet">Ontwerp-besluit omgevingsvergunning bouwen</text:span>
          </text:p>
            <text:p text:style-name="common-al">Om het projectplan te kunnen uitvoeren heeft het waterschap bij de gemeente Alphen-Chaam een aanvraag voor een omgevingsvergunning voor het bouwen van twee bruggen ingediend. Burgemeester en wethouders hebben op 22 mei 2023 de ontwerp-omgevingsvergunning bouwen afgegeven.</text:p>
            <text:p text:style-name="common-al">
            <text:span text:style-name="nadrukvet">Gecoördineerde voorbereiding</text:span>
          </text:p>
            <text:p text:style-name="common-al">Gedeputeerde Staten hebben op 20 april 2023 besloten op de realisering van het project “Herinrichting Markdal-Zuid”,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common-al">
            <text:span text:style-name="nadrukvet">Terinzagelegging</text:span>
          </text:p>
            <text:p text:style-name="common-al">Het ontwerp-projectplan, inclusief m.e.r.-beoordelingsbesluit, de ontwerp-omgevingsvergunning bouwen en bijbehorende relevante stukken zijn in te zien met ingang van 1 juni 2023 tot en met 12 juli 2023 op de volgende locaties:</text:p>
            <text:list text:style-name="id1-3-2-1-1-11">
              <text:list-item text:style-override="id1-3-2-1-1-11-1">
                <text:number>•</text:number>
                <text:p text:style-name="al">Provinciale site van Noord-Brabant: <text:a xlink:href="http://www.brabant.nl/terinzage" xlink:type="simple"><text:span text:style-name="nadrukondlijn">www.brabant.nl/terinzage</text:span></text:a>;</text:p>
              </text:list-item>
              <text:list-item text:style-override="id1-3-2-1-1-11-2">
                <text:number>•</text:number>
                <text:p text:style-name="al">Op afspraak kunnen de stukken op werkdagen ook worden ingezien bij de volgende instanties tijdens de daar gebruikelijke openingstijden:</text:p>
                <text:list text:style-name="id1-3-2-1-1-11-2-3">
                  <text:list-item text:style-override="id1-3-2-1-1-11-2-3-1">
                    <text:number>–</text:number>
                    <text:p text:style-name="al">waterschap Brabantse Delta, Bouvignelaan 5, 4836 AA Breda</text:p>
                  </text:list-item>
                  <text:list-item text:style-override="id1-3-2-1-1-11-2-3-2">
                    <text:number>–</text:number>
                    <text:p text:style-name="al">provincie Noord-Brabant, Brabantlaan 1, 5216TV ’s-Hertogenbosch</text:p>
                    <text:p text:style-name="al">Voor het maken van een afspraak kunt u contact opnemen met de projectmanager van het waterschap, J. van der Stee (+31 76 564 1191) of per mail: <text:a xlink:href="mailto:markdal@brabantsedelta.nl" xlink:type="simple"><text:span text:style-name="nadrukondlijn">markdal@brabantsedelta.nl</text:span></text:a></text:p>
                  </text:list-item>
                </text:list>
              </text:list-item>
            </text:list>
            <text:p text:style-name="common-al">
            <text:span text:style-name="nadrukvet">Zienswijzen indienen</text:span>
          </text:p>
            <text:p text:style-name="common-al">Gedurende de termijn van terinzagelegging kan iedereen zienswijzen kenbaar maken op het ontwerp-projectplan en de ontwerp-omgevingsvergunning bouwen.</text:p>
            <text:list text:style-name="id1-3-2-1-1-14">
              <text:list-item text:style-override="id1-3-2-1-1-14-1">
                <text:number>•</text:number>
                <text:p text:style-name="al">U kunt eenvoudig digitaal reageren via <text:a xlink:href="http://www.brabant.nl/terinzage" xlink:type="simple"><text:span text:style-name="nadrukondlijn">www.brabant.nl/terinzage</text:span></text:a>. U krijgt na verzending van uw zienswijze een pdf toegestuurd voor uw archief met de inhoud van uw reactie samen met een ontvangstbevestiging.</text:p>
              </text:list-item>
              <text:list-item text:style-override="id1-3-2-1-1-14-2">
                <text:number>•</text:number>
                <text:p text:style-name="al">Schriftelijke zienswijzen stuurt u naar Provincie Noord-Brabant, Gedeputeerde Staten, Postbus 90151, 5200 MC ’s-Hertogenbosch, onder vermelding van: projectplan “Herinrichting Markdal-Zuid” C2316072.</text:p>
              </text:list-item>
            </text:list>
            <text:list text:style-name="id1-3-2-1-1-15">
              <text:list-item text:style-override="id1-3-2-1-1-15-1">
                <text:number>•</text:number>
                <text:p text:style-name="al">Voor het mondeling naar voren brengen van zienswijzen kunt u binnen de termijn contact opnemen met de projectmanager van het waterschap, J. van der Stee (+31 76 564 1191) of per mail: <text:a xlink:href="mailto:markdal@brabantsedelta.nl" xlink:type="simple"><text:span text:style-name="nadrukondlijn">markdal@brabantsedelta.nl</text:span></text:a> </text:p>
              </text:list-item>
            </text:list>
            <text:p text:style-name="common-al">Het is niet nodig uw reactie op meerdere wijzen dan wel apart per plan/besluit in te dienen. Indien uw reactie zich specifiek richt op één van de besluiten vragen wij u om dit aan te geven.</text:p>
            <text:p text:style-name="common-al">
            <text:span text:style-name="nadrukvet">Informatieavond</text:span>
          </text:p>
            <text:p text:style-name="common-al">Op dinsdag 6 juni 2023 organiseert het waterschap een informatieavond over het project. Vanaf 19.30 uur is iedereen welkom in Dorpshuis De Leeuwerik aan de Sint Jacobsstraat 1B in Galder. De informatieavond start om 20.00 uur.</text:p>
            <text:p text:style-name="common-al">
            <text:span text:style-name="nadrukvet">Vervolg</text:span>
          </text:p>
            <text:p text:style-name="common-al">Het projectplan en de omgevingsvergunning bouwen zullen mede op basis van de ingediende zienswijzen definitief worden vastgesteld. Het projectplan behoeft de goedkeuring van Gedeputeerde Staten. De besluiten worden gepubliceerd. In die publicatie wordt u geïnformeerd hoe u eventueel beroep kunt instellen bij de Raad van State.</text:p>
            <text:p text:style-name="common-al">
            <text:span text:style-name="nadrukvet">Beroep m.e.r.-beoordelingsbesluit</text:span>
          </text:p>
            <text:p text:style-name="common-al">Op 8 mei 2023 hebben Gedeputeerde Staten, op basis van een mer-beoordeling, besloten dat dit projectplan niet m.e.r.-plichtig is.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text:p>
            <text:p text:style-name="last-al">Voor nadere informatie kunt u contact opnemen met de projectmanager van het waterschap, J. van der Stee (+31 76 564 1191) of per mail: markdal@brabantsedelta.nl</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31 me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terinzagelegging ontwerp-projectplan Waterwet “Herinrichting Markdal-Zuid” inclusief m.e.r.-beoordelingsbesluit en ontwerp-omgevingsvergunning bouwen</meta:user-defined>
    <meta:user-defined meta:name="OVERHEIDop.datumEindeReactietermijn">2023-07-13</meta:user-defined>
    <meta:user-defined meta:name="OVERHEIDop.terinzageleggingBG">https://www.brabant.nl/actueel/ter-inzages</meta:user-defined>
    <meta:user-defined meta:name="DCTERMS.W3CDTF/DCTERMS.available">2023-05-31</meta:user-defined>
    <meta:user-defined meta:name="DCTERMS.W3CDTF/OVERHEIDop.jaargang">2023</meta:user-defined>
    <meta:user-defined meta:name="OVERHEIDop.publicationIssue">6023</meta:user-defined>
    <meta:user-defined meta:name="OVERHEIDop.PrbID/DC.identifier">prb-2023-6023</meta:user-defined>
    <meta:user-defined meta:name="OVERHEIDop.versieInformatie"/>
  </office:meta>
</office:document-meta>
</file>