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weigering ontwerpbesluit Wet natuurbescherming, Natura 2000-gebieden, Kruisstraat 129 te Nederweert-Eind, 2023-023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er kennis van een ontwerpbesluit te hebben genomen voor het wijzigen van een pluimveebedrijf.</text:p>
            <text:p text:style-name="common-al">Locatie: Kruisstraat 129 te Nederweert-Eind </text:p>
            <text:p text:style-name="common-al">Zaaknummer: 2023-023387<text:span text:style-name="nadrukvet"/></text:p>
            <text:p text:style-name="common-al">
            <text:span text:style-name="nadrukvet">Inzage </text:span>
          </text:p>
            <text:p text:style-name="common-al">Het besluit en de bijbehorende stukken liggen ter inzage van 2 juni 2023 t/m 13 juli 2023 in het Gouvernement, Limburglaan 10 te Maastricht, na telefonische afspraak via telefoonnummer +31 43 389 99 99, kunt u deze ter plaatse komen inzien. Vergunningsbesluiten worden gedurende de inzagetermijn ook gepubliceerd op <text:a xlink:href="https://zoek.officielebekendmakingen.nl/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 Iedereen kan over het ontwerpbesluit van 2 juni 2023 t/m 13 juli 2023 schriftelijk, mondeling en per e-mail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<text:a xlink:href="https://www.berichtenbox.antwoordvoorbedrijven.nl/" xlink:type="simple">https://www.berichtenbox.antwoordvoorbedrijven.nl/</text:a>, onder vermelding van het zaaknummer. Daarvoor moet u wel beschikken over een elektronische handtekening (E-herkenning). Als u een mondelinge zienswijze naar voren wilt brengen, verzoeken wij u voor 6 juli 2023 contact op te nemen met tel. nr. +31 43 389 99 99. Zienswijze per e-mail kunt u sturen naar <text:a xlink:href="mailto:postbus@prvlimburg.nl" xlink:type="simple">postbus@prvlimburg.nl</text:a> ter attentie van het Cluster VTH, onder vermelding van het zaaknummer, met een kopie van de ondertekende zienswijze. 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019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1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019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2023-023387</meta:user-defined>
    <dc:language>nl</dc:language>
    <meta:user-defined meta:name="OVERHEIDop.locatietype/OVERHEIDop.gebiedsmarkering">Adres</meta:user-defined>
    <meta:user-defined meta:name="DC.title">Provincie Limburg, weigering ontwerpbesluit Wet natuurbescherming, Natura 2000-gebieden, Kruisstraat 129 te Nederweert-Eind, 2023-023387</meta:user-defined>
    <meta:user-defined meta:name="DCTERMS.W3CDTF/DCTERMS.available">2023-05-31</meta:user-defined>
    <meta:user-defined meta:name="DCTERMS.W3CDTF/OVERHEIDop.jaargang">2023</meta:user-defined>
    <meta:user-defined meta:name="OVERHEIDop.externeBijlage">2023-023387 Ontwerpbesluit Wnb N2000 pos weigering|exb-2023-26237</meta:user-defined>
    <meta:user-defined meta:name="OVERHEIDop.externeBijlage">2023-023387 Bijlage 1|exb-2023-26238</meta:user-defined>
    <meta:user-defined meta:name="OVERHEIDop.externeBijlage">2023-023387 Bijlage 2|exb-2023-26239</meta:user-defined>
    <meta:user-defined meta:name="OVERHEIDop.externeBijlage">2023-023387 Bijlage 3|exb-2023-26240</meta:user-defined>
    <meta:user-defined meta:name="OVERHEIDop.publicationIssue">6019</meta:user-defined>
    <meta:user-defined meta:name="OVERHEIDop.PrbID/DC.identifier">prb-2023-6019</meta:user-defined>
    <meta:user-defined meta:name="OVERHEIDop.versieInformatie"/>
  </office:meta>
</office:document-meta>
</file>