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bouwen en in gebruik nemen van waterseparatoren bij Gietmachine 2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en en in gebruik nemen van waterseparatoren bij Gietmachine 22. Ontvangstdatum aanvraag: 22-05-2023 Aanvrager: Tata Steel IJmuiden B.V. Zaaknummer: 1203647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7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1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1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1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277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bouwen en in gebruik nemen van waterseparatoren bij Gietmachine 22</meta:user-defined>
    <meta:user-defined meta:name="DCTERMS.W3CDTF/DCTERMS.available">2023-05-30</meta:user-defined>
    <meta:user-defined meta:name="DCTERMS.W3CDTF/OVERHEIDop.jaargang">2023</meta:user-defined>
    <meta:user-defined meta:name="OVERHEIDop.publicationIssue">6010</meta:user-defined>
    <meta:user-defined meta:name="OVERHEIDop.PrbID/DC.identifier">prb-2023-6010</meta:user-defined>
    <meta:user-defined meta:name="OVERHEIDop.versieInformatie"/>
  </office:meta>
</office:document-meta>
</file>