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Omgevingsverordening Limburg, Broekestraat en Vierpaardjes te Venlo, 2022-0694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uitvoeren van werkzaamheden in milieubeschermingsgebied boringsvrije zone Venlos.</text:p>
            <text:p text:style-name="common-al">Belanghebbenden kunnen binnen zes weken na de dag waarop dit besluit is verzonden bezwaar maken onder vermelding van zaaknummer 2022-069403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01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0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0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Omgevingsverordening Limburg, Broekestraat en Vierpaardjes te Venlo, 2022-069403</meta:user-defined>
    <meta:user-defined meta:name="DCTERMS.W3CDTF/DCTERMS.available">2023-01-19</meta:user-defined>
    <meta:user-defined meta:name="DCTERMS.W3CDTF/OVERHEIDop.jaargang">2023</meta:user-defined>
    <meta:user-defined meta:name="OVERHEIDop.externeBijlage">Ontheffing OL Broekestraat en Vierpaardjes te V...|exb-2023-2510</meta:user-defined>
    <meta:user-defined meta:name="OVERHEIDop.publicationIssue">601</meta:user-defined>
    <meta:user-defined meta:name="OVERHEIDop.PrbID/DC.identifier">prb-2023-601</meta:user-defined>
    <meta:user-defined meta:name="OVERHEIDop.versieInformatie"/>
  </office:meta>
</office:document-meta>
</file>