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oor het ambtshalve wijzigen van de omgevingsvergunning van Suez Water N.V., Ekkersrijt 8817 te Son en Breugel</text:p>
      <text:section text:name="zakelijke-mededeling_id1-3-2" text:style-name="zakelijke-mededeling">
        <text:section text:name="zakelijke-mededeling-tekst_id1-3-2-1" text:style-name="zakelijke-mededeling-tekst">
          <text:section text:name="tekst_id1-3-2-1-1" text:style-name="tekst">
            <text:p text:style-name="common-al">(25 mei 2023, Eindhoven)</text:p>
            <text:p text:style-name="common-al">Gedeputeerde Staten van Noord-Brabant maken bekend dat zij in het kader van de Wet algemene bepalingen omgevingsrecht besluiten de omgevingsvergunning d.d. 22 juli 2014, met kenmerk OLO nummer 372637 en nummer HZ_WABO-2013-011 van de inrichting Suez Water N.V., Ekkersrijt 8817 te Son en Breugel ambtshalve aanpassen.</text:p>
            <text:p text:style-name="common-al">De beschikking ligt vanaf 30 mei 2023 tot en met 10 juli 2023 ter inzage bij de gemeente Son en Breugel. Voor locatie, tijdstippen en dagen waarop u de stukken in kunt zien, verwijzen wij naar de website van de gemeente. Vanaf het moment van terinzagelegging is de beschikking te bekijken op de website www.brabant.nl. Indien u vragen of opmerkingen hebt, kunt u contact opnemen met de behandelaar op telefoonnummer 088 369 06 84.</text:p>
            <text:p text:style-name="common-al">Tegen de beschikking kan tot en met 10 juli 2023 beroep worden ingesteld door belanghebbenden.</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HZ_WABO-2022-256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algemene bepalingen omgevingsrecht voor het ambtshalve wijzigen van de omgevingsvergunning van Suez Water N.V., Ekkersrijt 8817 te Son en Breugel</meta:user-defined>
    <meta:user-defined meta:name="DCTERMS.W3CDTF/DCTERMS.available">2023-05-30</meta:user-defined>
    <meta:user-defined meta:name="DCTERMS.W3CDTF/OVERHEIDop.jaargang">2023</meta:user-defined>
    <meta:user-defined meta:name="OVERHEIDop.publicationIssue">6008</meta:user-defined>
    <meta:user-defined meta:name="OVERHEIDop.PrbID/DC.identifier">prb-2023-6008</meta:user-defined>
    <meta:user-defined meta:name="OVERHEIDop.versieInformatie"/>
  </office:meta>
</office:document-meta>
</file>