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Bomenrij ten noordoosten van de Oudestraat 86, 5161 TB te Sprang-Capelle, in de gemeente Waalwijk, Z/198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mei 2023 een ontheffing ingevolge artikel 3.8, eerste lid, van de Wet natuurbescherming <text:span text:style-name="nadrukvet"><text:span text:style-name="nadrukondlijn">gedeeltelijk hebben </text:span></text:span><text:span text:style-name="nadrukvet"><text:span text:style-name="nadrukondlijn">verleend</text:span></text:span> (kenmerk: Z/198302-357835) aan Gemeente Waalwijk, Taxandriaweg 6, 5141 PA te Waalwijk, voor de kap van de bomenrij ten noordoosten van de Oudestraat 86, 5161 TB te Sprang-Capelle, in de gemeente Waalwijk. De ontheffing is geldig voor de periode tot en met 30 april 2024.</text:p>
            <text:p text:style-name="common-al">De aanvraag, het besluit en de bijbehorende stukken liggen vanaf 30 mei 2023 tot en met 10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8302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302</meta:user-defined>
    <dc:language>nl</dc:language>
    <meta:user-defined meta:name="OVERHEIDop.locatietype/OVERHEIDop.gebiedsmarkering">Adres</meta:user-defined>
    <meta:user-defined meta:name="DC.title">KENNISGEVING WET NATUURBESCHERMING, Gemeente Waalwijk, Bomenrij ten noordoosten van de Oudestraat 86, 5161 TB te Sprang-Capelle, in de gemeente Waalwijk, Z/198302</meta:user-defined>
    <meta:user-defined meta:name="DCTERMS.W3CDTF/DCTERMS.available">2023-05-30</meta:user-defined>
    <meta:user-defined meta:name="DCTERMS.W3CDTF/OVERHEIDop.jaargang">2023</meta:user-defined>
    <meta:user-defined meta:name="OVERHEIDop.publicationIssue">6005</meta:user-defined>
    <meta:user-defined meta:name="OVERHEIDop.PrbID/DC.identifier">prb-2023-6005</meta:user-defined>
    <meta:user-defined meta:name="OVERHEIDop.versieInformatie"/>
  </office:meta>
</office:document-meta>
</file>