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Provincialeweg N243 tussen hectometerpaal 14,9 en 15,13 te Avenhorn in de gemeente Kogg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Provincialeweg N243 tussen hectometerpaal 14,9 en 15,13 te Avenhorn in de gemeente Koggenland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30 </text:span><text:span text:style-name="nadrukvet">mei tot 10 juli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06701/DMS421417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00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0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0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6701 Provincialeweg N242, Avenhorn</meta:user-defined>
    <dc:language>nl</dc:language>
    <meta:user-defined meta:name="OVERHEIDop.locatietype/OVERHEIDop.gebiedsmarkering">Weg</meta:user-defined>
    <meta:user-defined meta:name="DC.title">Wet bodembescherming Beschikking Provincialeweg N243 tussen hectometerpaal 14,9 en 15,13 te Avenhorn in de gemeente Koggenland</meta:user-defined>
    <meta:user-defined meta:name="DCTERMS.W3CDTF/DCTERMS.available">2023-05-30</meta:user-defined>
    <meta:user-defined meta:name="DCTERMS.W3CDTF/OVERHEIDop.jaargang">2023</meta:user-defined>
    <meta:user-defined meta:name="OVERHEIDop.publicationIssue">6000</meta:user-defined>
    <meta:user-defined meta:name="OVERHEIDop.PrbID/DC.identifier">prb-2023-6000</meta:user-defined>
    <meta:user-defined meta:name="OVERHEIDop.versieInformatie"/>
  </office:meta>
</office:document-meta>
</file>