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melding besluit uniforme saneringen (BUS) op de locatie Melkweg . te Bleskensgraaf Ca zaaknummer Z-23-425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melding besluit uniforme saneringen (BUS) op de locatie Melkweg ong. Bleskensgraaf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9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9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9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melding besluit uniforme saneringen (BUS) op de locatie Melkweg . te Bleskensgraaf Ca zaaknummer Z-23-425353</meta:user-defined>
    <meta:user-defined meta:name="DCTERMS.W3CDTF/DCTERMS.available">2023-05-30</meta:user-defined>
    <meta:user-defined meta:name="DCTERMS.W3CDTF/OVERHEIDop.jaargang">2023</meta:user-defined>
    <meta:user-defined meta:name="OVERHEIDop.publicationIssue">5998</meta:user-defined>
    <meta:user-defined meta:name="OVERHEIDop.PrbID/DC.identifier">prb-2023-5998</meta:user-defined>
    <meta:user-defined meta:name="OVERHEIDop.versieInformatie"/>
  </office:meta>
</office:document-meta>
</file>