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792, N309, N301, N798, N800, N310, N304, N788, N303,N344, N302 in Elburg, 't Harde, Twello, Apeldoorn, Ugchelen, Garderen, Uddel, Harderwijk, Kootwijk, Epe en Voort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bijzonder gebruik van de weg, inzet verkeersregelaars en plaatsen route pijlen t.b.v fietstoertocht Zuiderzeeklassieker.</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029.</text:p>
            <text:p text:style-name="common-al"/>
            <text:p text:style-name="common-al">
            <text:span text:style-name="nadrukvet">Bezwaar</text:span>
          </text:p>
            <text:p text:style-name="common-al">Belanghebbenden kunnen tijdens de inzagetermijn bezwaar maken tegen het besluit, onder vermelding van zaaknummer 2023-007029.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96</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96</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96</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verordening Gelderland, locatie provinciale weg N792, N309, N301, N798, N800, N310, N304, N788, N303,N344, N302 in Elburg, 't Harde, Twello, Apeldoorn, Ugchelen, Garderen, Uddel, Harderwijk, Kootwijk, Epe en Voorthuizen</meta:user-defined>
    <meta:user-defined meta:name="DCTERMS.W3CDTF/DCTERMS.available">2023-06-01</meta:user-defined>
    <meta:user-defined meta:name="DCTERMS.W3CDTF/OVERHEIDop.jaargang">2023</meta:user-defined>
    <meta:user-defined meta:name="OVERHEIDop.externeBijlage">Vergunning|exb-2023-26135</meta:user-defined>
    <meta:user-defined meta:name="OVERHEIDop.externeBijlage">Routekaart|exb-2023-26136</meta:user-defined>
    <meta:user-defined meta:name="OVERHEIDop.publicationIssue">5996</meta:user-defined>
    <meta:user-defined meta:name="OVERHEIDop.PrbID/DC.identifier">prb-2023-5996</meta:user-defined>
    <meta:user-defined meta:name="OVERHEIDop.versieInformatie"/>
  </office:meta>
</office:document-meta>
</file>