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ilieueffectrapport (MER) ten behoeve van Nature Energy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5 mei 2023 een milieueffectrapport (MER) hebben ontvangen van Nature Energy Netherlands B.V. in verband met het voornemen om een installatie te realiseren voor de productie van biogas door het vergisten van mest. De installatie zal worden gerealiseerd op het perceel aan De Mars 14, kadastraal bekend Coevorden, Sectie K, perceelnummer 1838.</text:p>
            <text:p text:style-name="tussenkopcur">Aanleiding</text:p>
            <text:p text:style-name="common-al">De installatie is bedoeld voor het verwerken van vaste en vloeibare dierlijke mest om duurzaam biogas en meststoffen te produceren. Dit valt mogelijk onder categorie C 21.6 in bijlage 1 van het Besluit milieueffectrapportage. In het licht van recente rechtspraak is er voor gekozen om alsnog een mer-procedure te doorlopen. Ten behoeve van de omgevingsvergunning voor de installatie is daartoe een milieueffectrapport opgesteld.</text:p>
            <text:p text:style-name="common-al">Het hoofddoel van het project is productie van groen gas door het vergisten van mest. Het gas zal worden uitgeleverd op het aardgasnet. Het resterende digestaat wordt als meststof uitgeleverd aan afnemers in het binnen- en buitenland.</text:p>
            <text:p text:style-name="tussenkopcur">MER </text:p>
            <text:p text:style-name="common-al">In het MER worden de milieueffecten van voorgenomen activiteit op de omgeving in beeld gebracht en eventuele varianten afgewogen. De informatie uit het MER is relevant voor de benodigde Omgevingsvergunning. </text:p>
            <text:p text:style-name="tussenkopcur">Terinzagelegging</text:p>
            <text:p text:style-name="common-al">Gedeputeerde Staten van Drenthe hebben op 24 mei 2023 besloten om de MER voor advies toe te zenden aan wettelijke adviseurs, bestuursorganen en maatschappelijke partijen, waaronder de Commissie voor de milieueffectrapportage te Utrecht. Ter voldoening aan het bepaalde in artikel 7.27 van de Wet milieubeheer maakt het college van Gedeputeerde Staten van Drenthe bekend dat de MER vanaf 30 mei 2023 tot en met 10 juli 2023 ter inzage gelegd wordt bij:</text:p>
            <text:list text:style-name="id1-3-2-1-1-9">
              <text:list-item text:style-override="id1-3-2-1-1-9-1">
                <text:number>•</text:number>
                <text:p text:style-name="al">bij de provincie Drenthe, Westerbrink 1 te Assen op werkdagen van 8.00 uur tot 17.00 uur.</text:p>
              </text:list-item>
              <text:list-item text:style-override="id1-3-2-1-1-9-2">
                <text:number>•</text:number>
                <text:p text:style-name="al">bij de gemeente Coevorden, Kasteel 1 te Coevorden.</text:p>
              </text:list-item>
            </text:list>
            <text:p text:style-name="tussenkopcur">Zienswijzen</text:p>
            <text:p text:style-name="common-al">Tijdens de terinzagelegging kan iedereen een schriftelijke of mondelinge zienswijze geven over de MER. Een schriftelijke zienswijze kun u sturen aan het college van Gedeputeerde Staten van Drenthe. Voor het geven van een mondelinge zienswijze vragen wij u om minimaal een week voor het einde van de terinzagelegging een afspraak te maken in het provinciehuis, Westerbrink 1 in Assen, tel. (0592) 36 55 55. </text:p>
            <text:p text:style-name="tussenkopcur">Inlichtingen</text:p>
            <text:p text:style-name="last-al">Voor nadere inlichtingen over de beslissing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effectrapport (MER) ten behoeve van Nature Energy Netherlands B.V.</meta:user-defined>
    <meta:user-defined meta:name="OVERHEIDop.datumEindeReactietermijn">2023-07-10</meta:user-defined>
    <meta:user-defined meta:name="OVERHEIDop.TilID/OVERHEIDop.terinzageleggingOP">til-2023-6064</meta:user-defined>
    <meta:user-defined meta:name="DCTERMS.W3CDTF/DCTERMS.available">2023-05-30</meta:user-defined>
    <meta:user-defined meta:name="DCTERMS.W3CDTF/OVERHEIDop.jaargang">2023</meta:user-defined>
    <meta:user-defined meta:name="OVERHEIDop.publicationIssue">5995</meta:user-defined>
    <meta:user-defined meta:name="OVERHEIDop.PrbID/DC.identifier">prb-2023-5995</meta:user-defined>
    <meta:user-defined meta:name="OVERHEIDop.versieInformatie"/>
  </office:meta>
</office:document-meta>
</file>