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december 2022 van Archimil B.V. te Asten, namens Brabantia S&amp;L Netherlands B.V. te Valkenswaard, een saneringsverslag ontvangen voor de uitgevoerde bodemsanering op de locatie Leenderweg 182 te Valkenswaard, AB085800023/NB085800011/ NB085801675/NB08580169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Wij stemmen op grond van artikel 39c Wet bodembescherming in met de uitgevoerde sanering van de verontreiniging met zware metalen in verband met zinkassen (AB085800023).</text:p>
              </text:list-item>
              <text:list-item text:style-override="id1-3-2-1-1-5-2">
                <text:number>2.</text:number>
                <text:p text:style-name="al">Wij stemmen op grond van artikel 39c Wet bodembescherming in met de uitgevoerde sanering van de grond van de verontreiniging met zware metalen ter plaatse van de voormalige galvano (NB085800011).</text:p>
              </text:list-item>
              <text:list-item text:style-override="id1-3-2-1-1-5-3">
                <text:number>3.</text:number>
                <text:p text:style-name="al">Wij stemmen in met het vervangende monitoringsplan voor de monitoring van de verontreinigingen in het grondwater met VOCl (NB085801675) en chroom en nikkel (NB085801695).</text:p>
              </text:list-item>
              <text:list-item text:style-override="id1-3-2-1-1-5-4">
                <text:number>4.</text:number>
                <text:p text:style-name="al">Gebruiksbeperkingen zijn op de locatie van toepassing.</text:p>
              </text:list-item>
            </text:list>
            <text:p text:style-name="common-al">De beschikking en bijbehorende stukken liggen vanaf 1 juni 2023 gedurende zes weken ter inzage bij de Omgevingsdienst Zuidoost-Brabant en bij de gemeente Valkenswaar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</text:span>
            <text:span text:style-name="datum">30 mei 2023</text:span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7058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01</meta:user-defined>
    <meta:user-defined meta:name="DCTERMS.W3CDTF/OVERHEIDop.jaargang">2023</meta:user-defined>
    <meta:user-defined meta:name="OVERHEIDop.publicationIssue">5990</meta:user-defined>
    <meta:user-defined meta:name="OVERHEIDop.PrbID/DC.identifier">prb-2023-5990</meta:user-defined>
    <meta:user-defined meta:name="OVERHEIDop.versieInformatie"/>
  </office:meta>
</office:document-meta>
</file>