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BECC Holding B.V. - OLO 7720603 - Lange Oijen 31, 5433NG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BECC Holding BV, voor de inrichting gelegen aan Lange Oijen 31 te Katwijk NB.</text:p>
            <text:p text:style-name="common-al">26 mei 2023, Tilburg</text:p>
            <text:p text:style-name="common-al">Gedeputeerde Staten van Noord-Brabant hebben een aanvraag voor een vergunning ingevolge de Wet algemene bepalingen omgevingsrecht ontvangen van BECC Holding BV. De aanvraag betreft de gewijzigde bouw van de E-boiler, voor de inrichting gelegen aan Lange Oijen 31 te Katwijk NB. </text:p>
            <text:p text:style-name="common-al">Gedeputeerde Staten van Noord-Brabant maakt bekend dat zij in het kader van de Wet algemene bepalingen omgevingsrecht de vergunning verlenen.</text:p>
            <text:p text:style-name="common-al">De aanvraag, beschikking en de bijbehorende stukken liggen vanaf 30 mei 2023 tot en met 11 juli 2023 ter inzage bij de gemeente Land van Cu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24 me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1858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8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8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8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gewijzigde bouw van de E-boiler op locatie Lange Oijen 31, 5433NG Katwijk NB</meta:user-defined>
    <dc:language>nl</dc:language>
    <meta:user-defined meta:name="OVERHEIDop.locatietype/OVERHEIDop.gebiedsmarkering">Punt</meta:user-defined>
    <meta:user-defined meta:name="DC.title">Beschikking omgevingsvergunning voor BECC Holding B.V. - OLO 7720603 - Lange Oijen 31, 5433NG Katwijk NB</meta:user-defined>
    <meta:user-defined meta:name="DCTERMS.W3CDTF/DCTERMS.available">2023-05-26</meta:user-defined>
    <meta:user-defined meta:name="DCTERMS.W3CDTF/OVERHEIDop.jaargang">2023</meta:user-defined>
    <meta:user-defined meta:name="OVERHEIDop.publicationIssue">5989</meta:user-defined>
    <meta:user-defined meta:name="OVERHEIDop.PrbID/DC.identifier">prb-2023-5989</meta:user-defined>
    <meta:user-defined meta:name="OVERHEIDop.versieInformatie"/>
  </office:meta>
</office:document-meta>
</file>