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t vangen en doden van kauwen en zwarte kraaien op Wieringen in de gemeente Hollands Kr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de Agrarische Natuurvereniging Hollands Noorden voor het vangen en doden van kauwen en zwarte kraaien met behulp van de middelen luchtdrukgeweer, vangkooi en kastval. De ontheffing wordt verleend ter bestrijding en voorkoming van schade aan flora en fauna (weidevogels) op Wieringen in de gemeente Hollands Kroon, zoals genoemd in artikel 3.3, lid 4, onder b, onderdeel 4 van de Wnb, en is geldig tot en met 15 maart 2028.</text:p>
            <text:p text:style-name="common-al">De aanvraag, het besluit en de bijbehorende stukken (zaaknummer OMG-006086/DMS41992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6086/DMS4199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8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8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8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6086/DMS419922</meta:user-defined>
    <dc:language>nl</dc:language>
    <meta:user-defined meta:name="OVERHEIDop.locatietype/OVERHEIDop.gebiedsmarkering">Lijn</meta:user-defined>
    <meta:user-defined meta:name="DC.title">Ontheffing Wet natuurbescherming voor het vangen en doden van kauwen en zwarte kraaien op Wieringen in de gemeente Hollands Kroon</meta:user-defined>
    <meta:user-defined meta:name="DCTERMS.W3CDTF/DCTERMS.available">2023-05-26</meta:user-defined>
    <meta:user-defined meta:name="DCTERMS.W3CDTF/OVERHEIDop.jaargang">2023</meta:user-defined>
    <meta:user-defined meta:name="OVERHEIDop.externeBijlage">Ontheffing|exb-2023-26060</meta:user-defined>
    <meta:user-defined meta:name="OVERHEIDop.publicationIssue">5987</meta:user-defined>
    <meta:user-defined meta:name="OVERHEIDop.PrbID/DC.identifier">prb-2023-5987</meta:user-defined>
    <meta:user-defined meta:name="OVERHEIDop.versieInformatie"/>
  </office:meta>
</office:document-meta>
</file>