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9 maart 2023 van Geofoxx te Tilburg, namens de provincie Noord-Brabant te ‘s-Hertogenbosch, een BUS evaluatierapport ontvangen voor de uitgevoerde bodemsanering op de locatie Einderweg 5 te Helenaveen (gemeente Deurne), NB07623051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6 mei 2023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4 me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7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7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7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4806 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79</meta:user-defined>
    <meta:user-defined meta:name="OVERHEIDop.PrbID/DC.identifier">prb-2023-5979</meta:user-defined>
    <meta:user-defined meta:name="OVERHEIDop.versieInformatie"/>
  </office:meta>
</office:document-meta>
</file>