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leidsregel natuurbescherming Noord-Brabant", Egelmeers Agro, Paradijs 14 te Elsendorp (C23010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23 mei 2023 het verzoek van Egelmeers Agro tot toepassing van de hardheidsclausule op grond van artikel 2.14 van de Beleidsregel natuurbescherming Noord-Brabant voor een varkenshouderij aan de Paradijs 14, 5424 TN te Elsendorp hebben afgewezen.</text:p>
            <text:p text:style-name="common-al"> Het besluit en de bijbehorende stukken kunt u opvragen bij de Omgevingsdienst Brabant Noord (ODBN), Telefoonnummer (0485) 729 189. Het besluit is digitaal op te vragen via e-mail info@odbn.nl of terug te vinden op de website https://www.brabant.nl/loket/vergunningen-meldingen-en-ontheffingen. Het besluit ligt digitaal ter inzage van 25 mei 2023 tot en met 5 juli 2023. Gedurende deze termijn kan tegen dit besluit bezwaar worden ingesteld door belanghebbenden. </text:p>
            <text:p text:style-name="common-al">Het bezwaarschrift moet worden gericht en gezonden aan het college van Gedeputeerde Staten van Noord-Brabant, Secretariaat van de Hoor- en adviescommissie, Postbus 90151, 5200 MC 's-Hertogenbosch. Wij verzoeken u tevens om in de linkerbovenhoek van de envelop het woord "bezwaarschrift" te vermelden.</text:p>
            <text:p text:style-name="common-al">Dit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text:p>
            <text:p text:style-name="common-al">Aan deze procedure is het kenmerk C2301051/5165421 gekoppeld. U dient bij correspondentie dit kenmerk te vermelden.</text:p>
            <text:p text:style-name="last-al">'s-Hertogenbosch, 24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7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7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7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2301051</meta:user-defined>
    <dc:language>nl</dc:language>
    <meta:user-defined meta:name="OVERHEIDop.locatietype/OVERHEIDop.gebiedsmarkering">Adres</meta:user-defined>
    <meta:user-defined meta:name="DC.title">Kennisgeving "Beleidsregel natuurbescherming Noord-Brabant", Egelmeers Agro, Paradijs 14 te Elsendorp (C2301051)</meta:user-defined>
    <meta:user-defined meta:name="DCTERMS.W3CDTF/DCTERMS.available">2023-05-26</meta:user-defined>
    <meta:user-defined meta:name="DCTERMS.W3CDTF/OVERHEIDop.jaargang">2023</meta:user-defined>
    <meta:user-defined meta:name="OVERHEIDop.publicationIssue">5978</meta:user-defined>
    <meta:user-defined meta:name="OVERHEIDop.PrbID/DC.identifier">prb-2023-5978</meta:user-defined>
    <meta:user-defined meta:name="OVERHEIDop.versieInformatie"/>
  </office:meta>
</office:document-meta>
</file>