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regulier onderhoud karakteristieke panden en gemeentelijke monumenten provincie Groningen 2022 – wijziging</text:p>
      <text:section text:name="regeling_id1-3-2" text:style-name="regeling">
        <text:section text:name="aanhef_id1-3-2-1" text:style-name="aanhef">
          <text:section text:name="preambule_id1-3-2-1-1" text:style-name="preambule">
            <text:p text:style-name="al">Gedeputeerde Staten van Groningen maken bekend dat zij op 16 mei 2023, nr. A.13, team Cultuur en vrijetijdseconomie, dossiernummer K19843 het volgende besluit hebben genomen:</text:p>
            <text:p text:style-name="al"/>
            <text:p text:style-name="al">
            <text:span text:style-name="nadrukvet">Gedeputeerde Staten van de provincie Groningen</text:span>:</text:p>
            <text:p text:style-name="al"/>
            <text:p text:style-name="al">Overwegende dat:</text:p>
            <text:list text:style-name="id1-3-2-1-1-6">
              <text:list-item text:style-override="id1-3-2-1-1-6-1">
                <text:number>-</text:number>
                <text:p text:style-name="al">Op 8 maart 2022 de Subsidieregeling regulier onderhoud karakteristieke panden en gemeentelijke monumenten provincie Groningen 2022 is vastgesteld; </text:p>
              </text:list-item>
              <text:list-item text:style-override="id1-3-2-1-1-6-2">
                <text:number>-</text:number>
                <text:p text:style-name="al">Nadien is gebleken dat de regeling een op een aantal onderdelen dient te worden gewijzigd; </text:p>
              </text:list-item>
              <text:list-item text:style-override="id1-3-2-1-1-6-3">
                <text:number>-</text:number>
                <text:p text:style-name="al">Er per 1 januari 2023 een nieuwe landbouwvrijstellingsverordening (LVV) in werking is getreden.</text:p>
              </text:list-item>
            </text:list>
            <text:p text:style-name="al">Gelet op:</text:p>
            <text:list text:style-name="id1-3-2-1-1-8">
              <text:list-item text:style-override="id1-3-2-1-1-8-1">
                <text:number>-</text:number>
                <text:p text:style-name="al">Kaderverordening subsidies provincie Groningen 2017;</text:p>
              </text:list-item>
              <text:list-item text:style-override="id1-3-2-1-1-8-2">
                <text:number>-</text:number>
                <text:p text:style-name="al">Procedureregeling subsidies provincie Groningen 2018;</text:p>
              </text:list-item>
              <text:list-item text:style-override="id1-3-2-1-1-8-3">
                <text:number>-</text:number>
                <text:p text:style-name="al">Subsidieregeling regulier onderhoud karakteristieke panden en gemeentelijke monumenten provincie Groningen 2022.</text:p>
              </text:list-item>
            </text:list>
            <text:p text:style-name="al">
            <text:span text:style-name="nadrukvet">Besluiten</text:span>
            <text:span text:style-name="nadrukvet">:</text:span>
          </text:p>
            <text:p text:style-name="al">Voor de Subsidieregeling regulier onderhoud karakteristieke panden en gemeentelijke monumenten provincie Groningen 2022 de volgende wijzig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 </text:p>
            <text:list text:style-name="id1-3-2-2-1-2">
              <text:list-item text:style-override="id1-3-2-2-1-2-1">
                <text:number>A.</text:number>
                <text:p text:style-name="al">Artikel 1 wordt als volgt gewijzigd:</text:p>
                <text:p text:style-name="al">Onder a wordt de begripsbepaling 'aardbevingsgemeenten' vervangen door een begripsbepaling 'aardbevingsgebied', waardoor artikel 1, onder a, komt te luiden als volgt:</text:p>
                <text:p text:style-name="al">aardbevingsgebied: het aardbevingsgebied zoals vastgelegd in de geldende versie van de Omgevingsverordening provincie Groningen.</text:p>
                <text:p text:style-name="al"/>
                <text:p text:style-name="al">Onder d worden de woorden 'en/of industrieel' verwijderd, waardoor artikel 1, onder d, komt te luiden als volgt:</text:p>
                <text:p text:style-name="al">boerderij: gebouw met bedrijfsmatig agrarisch gebruik welke is aangemerkt als karakteristiek pand of gemeentelijk monument.</text:p>
                <text:p text:style-name="al"/>
                <text:p text:style-name="al">Onder l wordt gewijzigd en komt te luiden als volgt:</text:p>
                <text:p text:style-name="al">LVV: Verordening (EU) Nr. 2022/2472 van de Commissie van 21 december 2022 waarbij bepaalde categorieën steun in de landbouw- en de bosbouwsector en in plattelandsgebieden op grond van de artikelen 107 en 108 van het Verdrag betreffende de werking van de Europese Unie met de interne markt verenigbaar worden verklaard, PbEU L 327/1 van 21 december 2022.</text:p>
              </text:list-item>
            </text:list>
            <text:list text:style-name="id1-3-2-2-1-3">
              <text:list-item text:style-override="id1-3-2-2-1-3-1">
                <text:number>B.</text:number>
                <text:p text:style-name="al">Artikel 2 wordt als volgt gewijzigd: </text:p>
                <text:p text:style-name="al">In artikel 2 wordt 'de aardbevingsgemeenten' vervangen door 'het aardbevingsgebied' waardoor artikel 2 komt te luiden als volgt:</text:p>
                <text:p text:style-name="al">Het doel van deze regeling is om eigenaren van karakteristieke panden en gemeentelijke monumenten in het aardbevingsgebied in de provincie Groningen te stimuleren regulier onderhoud te plegen aan hun pand.</text:p>
              </text:list-item>
              <text:list-item text:style-override="id1-3-2-2-1-3-2">
                <text:number>C.</text:number>
                <text:p text:style-name="al">Artikel 7 wordt als volgt gewijzigd:</text:p>
                <text:p text:style-name="al">Onder j '€ 44,50' wordt vervangen door '€46,50', waardoor artikel 7, onder j, komt te luiden als volgt:</text:p>
                <text:p text:style-name="al">kosten voor het uurloon van de inhuur van een deskundige. Het maximaal subsidiabele uurloon is € 46,50.</text:p>
              </text:list-item>
            </text:list>
            <text:list text:style-name="id1-3-2-2-1-4">
              <text:list-item text:style-override="id1-3-2-2-1-4-1">
                <text:number>D.</text:number>
                <text:p text:style-name="al">Artikel 10, tweede lid, wordt als volgt gewijzigd:</text:p>
                <text:p text:style-name="al">'artikel 29 LVV' wordt gewijzigd in 'artikel 36 LVV', waardoor artikel 10, tweede lid, komt te luiden als volgt:</text:p>
                <text:p text:style-name="al">Indien de subsidie voor regulier onderhoud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36 van de LVV ('Steun voor investeringen voor de instandhouding van cultureel en natuurlijk erfgoed op landbouwbedrijven').</text:p>
              </text:list-item>
            </text:list>
            <text:list text:style-name="id1-3-2-2-1-5">
              <text:list-item text:style-override="id1-3-2-2-1-5-1">
                <text:number>E.</text:number>
                <text:p text:style-name="al">Artikel 14 wordt als volgt gewijzigd:</text:p>
                <text:p text:style-name="al">Aan het tweede lid wordt een zinsnede toegevoegd, waardoor artikel 14, tweede lid, komt te luiden als volgt:</text:p>
                <text:p text:style-name="al">Het project wordt binnen anderhalf jaar na subsidievaststelling afgerond. Indien afronding van het project binnen die termijn door onvoorziene omstandigheden niet mogelijk is, kan schriftelijk om uitstel van maximaal één jaar worden gevraagd.</text:p>
                <text:p text:style-name="al"/>
                <text:p text:style-name="al">Onder vernummering van het derde lid, wordt een toegevoegd een nieuw derde lid, luidende als volgt:</text:p>
                <text:p text:style-name="al">Het uitstel als bedoeld in het tweede lid kan alleen worden gevraagd bij subsidies die niet zijn verstrekt met toepassing van de AGVV en LVV als bedoeld in artikel 1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na publicatie Provinciaal Blad </text:p>
          </text:section>
        </text:section>
        <text:section text:name="regeling-sluiting_id1-3-2-3" text:style-name="regeling-sluiting">
          <text:section text:name="ondertekening_id1-3-2-3-1">
            <text:p><text:span text:style-name="functie">Groningen, 16 mei 2023</text:span></text:p>
            <text:p><text:span text:style-name="functie"> Gedeputeerde Staten voornoemd:</text:span></text:p>
          </text:section>
          <text:section text:name="ondertekening_id1-3-2-3-2">
            <text:p><text:span text:style-name="functie"/></text:p>
            <text:p><text:span text:style-name="functie"> F.J. Paas, voorzitter.</text:span></text:p>
          </text:section>
          <text:section text:name="ondertekening_id1-3-2-3-3">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7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3-02</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DC.source">Erfgoedwet]|[1.0:c:BWBR0037521&amp;g=2021-08-01</meta:user-defined>
    <meta:user-defined meta:name="DC.source">Omgevingsverordening provincie Groningen 2016]|[https://lokaleregelgeving.overheid.nl/CVDR410825</meta:user-defined>
    <meta:user-defined meta:name="DC.source">Erfgoedwet]|[1.0:c:BWBR0037521&amp;g=2021-08-01</meta:user-defined>
    <meta:user-defined meta:name="OVERHEIDop.referentienummer">K19843 </meta:user-defined>
    <meta:user-defined meta:name="DCTERMS.alternative">Subsidieregeling SOK provincie Groningen 2022</meta:user-defined>
    <dc:language>nl</dc:language>
    <meta:user-defined meta:name="OVERHEIDop.locatietype/OVERHEIDop.gebiedsmarkering">Provincie</meta:user-defined>
    <meta:user-defined meta:name="DC.title">Subsidieregeling regulier onderhoud karakteristieke panden en gemeentelijke monumenten provincie Groningen 2022</meta:user-defined>
    <meta:user-defined meta:name="DCTERMS.W3CDTF/DCTERMS.available">2023-05-26</meta:user-defined>
    <meta:user-defined meta:name="DCTERMS.W3CDTF/OVERHEIDop.jaargang">2023</meta:user-defined>
    <meta:user-defined meta:name="OVERHEIDop.publicationIssue">5976</meta:user-defined>
    <meta:user-defined meta:name="OVERHEIDop.betreftRegeling">CVDR674358_2</meta:user-defined>
    <meta:user-defined meta:name="xs:date/OVERHEIDop.startdatum">2023-05-27</meta:user-defined>
    <meta:user-defined meta:name="OVERHEIDop.PrbID/DC.identifier">prb-2023-5976</meta:user-defined>
    <meta:user-defined meta:name="OVERHEIDop.versieInformatie"/>
  </office:meta>
</office:document-meta>
</file>