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Afvalsturing Friesland N.V. een omgevingsvergunning onder kenmerk 2023-FUMO-0074926.</text:p>
            <text:p text:style-name="common-al">Betreft: het plaatsen van een dakluik op de locatie Ecopark de Wierde.</text:p>
            <text:p text:style-name="common-al">Locatie: De Dolten 11, 8447 SB  Heerenveen, gemeente Heerenveen.</text:p>
            <text:p text:style-name="common-al"/>
            <text:p text:style-name="common-al">Belanghebbenden kunnen tegen de beschikking van 23 mei t/m 3 juli 2023 bezwaar maken bij Gedeputeerde Stat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969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969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969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enveen Beschikking Wet algemene bepalingen omgevingsrecht</meta:user-defined>
    <meta:user-defined meta:name="DCTERMS.W3CDTF/DCTERMS.available">2023-05-26</meta:user-defined>
    <meta:user-defined meta:name="DCTERMS.W3CDTF/OVERHEIDop.jaargang">2023</meta:user-defined>
    <meta:user-defined meta:name="OVERHEIDop.publicationIssue">5969</meta:user-defined>
    <meta:user-defined meta:name="OVERHEIDop.PrbID/DC.identifier">prb-2023-5969</meta:user-defined>
    <meta:user-defined meta:name="OVERHEIDop.versieInformatie"/>
  </office:meta>
</office:document-meta>
</file>