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Weststellingwerf een aanvraag voor een ontgrondingsvergunning.</text:p>
            <text:p text:style-name="common-al">Betreft: het uitvoeren van een ontgronding bij paviljoen Driewegsluis.</text:p>
            <text:p text:style-name="common-al">Locatie: Lindedijk 3c, 8481 KG  Nijetrijne, gemeente Weststellingwerf.</text:p>
            <text:p text:style-name="common-al">Gedeputeerde Staten zijn van plan plan positief te besluiten op de aanvraag, onder kenmerk 2023-FUMO-0075258. </text:p>
            <text:p text:style-name="common-al"/>
            <text:p text:style-name="common-al">Tegen de ontwerpbeschikking kan iedereen van 29 mei t/m 10 juli 2023 zienswijzen indienen bij Gedeputeerde Staten.</text:p>
            <text:p text:style-name="common-al"/>
            <text:p text:style-name="common-al">De ontwerpbeschikking ligt ter inzage van 29 mei t/m 10 jul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Ontwerpbeschikking Ontgrondingenwet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66</meta:user-defined>
    <meta:user-defined meta:name="OVERHEIDop.PrbID/DC.identifier">prb-2023-5966</meta:user-defined>
    <meta:user-defined meta:name="OVERHEIDop.versieInformatie"/>
  </office:meta>
</office:document-meta>
</file>