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Bekendmaking ontwerpvergunning gebiedsbescherm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vergunning op grond van de Wet natuurbescherming.</text:p>
            <text:p text:style-name="common-al">Betreft: bekendmaking ontwerpvergunning Wet natuurbescherming ten behoeve van de realisatie van een vakantiehuisjespark nabij Hindeloopen (IJsselmeer).</text:p>
            <text:p text:style-name="common-al">Locatie: 8713JT, Hindeloopen.</text:p>
            <text:p text:style-name="common-al"/>
            <text:p text:style-name="common-al">Gedeputeerde Staten hebben een ontwerpvergunning verleend onder zaaknummer 246214.</text:p>
            <text:p text:style-name="common-al">De ontwerpvergunning ligt ter inzage t/m 6 weken na publicatie in het:</text:p>
            <text:p text:style-name="common-al"/>
            <text:p text:style-name="common-al">- Provinsjehûs Leeuwarden, elke werkdag van 9.00 tot 16.00 uur (graag vooraf contact opnemen);</text:p>
            <text:p text:style-name="common-al"/>
            <text:p text:style-name="common-al">Indien u de ontwerpvergunning digitaal wilt inzien, kunt u contact opnemen met de Frontoffice Wet natuurbescherming, wnb@fryslan.frl of 058 – 292 8995 (graag het zaaknummer vermelden in uw correspondentie).</text:p>
            <text:p text:style-name="common-al"/>
            <text:p text:style-name="last-al">Gedurende 6 weken kan eenieder schriftelijk of mondeling zienswijzen tegen de ontwerpvergunning naar voren brengen bij Gedeputeerde Staten. Wilt u mondeling reageren neem dan contact op met 058 - 292 89 95 voor het maken van een afspraa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965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965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965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Súdwest-Fryslân Bekendmaking ontwerpvergunning gebiedsbescherming Wet natuurbescherming</meta:user-defined>
    <meta:user-defined meta:name="DCTERMS.W3CDTF/DCTERMS.available">2023-05-26</meta:user-defined>
    <meta:user-defined meta:name="DCTERMS.W3CDTF/OVERHEIDop.jaargang">2023</meta:user-defined>
    <meta:user-defined meta:name="OVERHEIDop.publicationIssue">5965</meta:user-defined>
    <meta:user-defined meta:name="OVERHEIDop.PrbID/DC.identifier">prb-2023-5965</meta:user-defined>
    <meta:user-defined meta:name="OVERHEIDop.versieInformatie"/>
  </office:meta>
</office:document-meta>
</file>