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asvlakte 2 richting Maasvlakte 1, Europoort, Botlek en Vondelingenpl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jo. artikel 2.8 van de Wnb, voor het realiseren van een transportleiding van 32 km lang voor het vervoer van waterstof door een havengebied. De locatie betreft <text:span text:style-name="nadrukvet">Maasvlakte 2 richting Maasvlakte 1, Europoort, Botlek en Vondelingenplaat te Rotterdam</text:span>.</text:p>
            <text:p text:style-name="common-al">
            <text:span text:style-name="nadrukvet">Beroep en inzage</text:span>
          </text:p>
            <text:p text:style-name="common-al">De beschikking en de relevante documenten liggen vanaf 27 mei 2023 ter inzage. Een belanghebbende kan tot en met 10 juli 2023 een beroepschrift indienen bij de Rechtbank van Den Haag, sector Bestuursrecht, Postbus 20302, 2500 EH Den Haag onder vermelding van het zaaknummer <text:span text:style-name="nadrukvet">0105874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6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6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t natuurbescherming, Maasvlakte 2 richting Maasvlakte 1, Europoort, Botlek en Vondelingenplaat te Rotterdam</meta:user-defined>
    <meta:user-defined meta:name="DCTERMS.W3CDTF/DCTERMS.available">2023-05-26</meta:user-defined>
    <meta:user-defined meta:name="DCTERMS.W3CDTF/OVERHEIDop.jaargang">2023</meta:user-defined>
    <meta:user-defined meta:name="OVERHEIDop.publicationIssue">5964</meta:user-defined>
    <meta:user-defined meta:name="OVERHEIDop.PrbID/DC.identifier">prb-2023-5964</meta:user-defined>
    <meta:user-defined meta:name="OVERHEIDop.versieInformatie"/>
  </office:meta>
</office:document-meta>
</file>