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Karmel 1 t/m 215, 4613 BP te Bergen op Zoom, Z/175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mei 2023 een besluit hebben genomen tot het verlengen van de geldigheid van het besluit van 19 april 2021 (kenmerk: Z/144833) ingevolge artikel 3.8, eerste lid, van de Wet natuurbescherming (kenmerk: Z/175759) aan Stichting Stadlander, Postbus 203, 4600 AE te Bergen op Zoom, voor de renovatiewerkzaamheden aan wooncomplex ‘De Karmel’, gelegen aan de Karmel 1 t/m 215, 4613 BP te Bergen op Zoom, in de gemeente Bergen op Zoom. De ontheffing is geldig voor de periode tot en met 31 december 2024.</text:p>
            <text:p text:style-name="common-al">De aanvraag, het besluit en de bijbehorende stukken liggen vanaf 26 mei 2023 tot en met 6 juli 2023 <text:span text:style-name="nadrukvet">6 weken ter</text:span><text:span text:style-name="nadrukvet">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5759 gekoppeld. Wij verzoeken u bij correspondentie dit kenmerk te vermelden.</text:p>
            <text:p text:style-name="last-al">'s-Hertogenbosch, 6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5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759</meta:user-defined>
    <dc:language>nl</dc:language>
    <meta:user-defined meta:name="OVERHEIDop.locatietype/OVERHEIDop.gebiedsmarkering">Weg</meta:user-defined>
    <meta:user-defined meta:name="DC.title">KENNISGEVING WET NATUURBESCHERMING, Stichting Stadlander, Karmel 1 t/m 215, 4613 BP te Bergen op Zoom, Z/175759</meta:user-defined>
    <meta:user-defined meta:name="DCTERMS.W3CDTF/DCTERMS.available">2023-05-26</meta:user-defined>
    <meta:user-defined meta:name="DCTERMS.W3CDTF/OVERHEIDop.jaargang">2023</meta:user-defined>
    <meta:user-defined meta:name="OVERHEIDop.publicationIssue">5959</meta:user-defined>
    <meta:user-defined meta:name="OVERHEIDop.PrbID/DC.identifier">prb-2023-5959</meta:user-defined>
    <meta:user-defined meta:name="OVERHEIDop.versieInformatie"/>
  </office:meta>
</office:document-meta>
</file>