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 3°." text:level="1" text:start-value="3">
        <style:list-level-properties text:min-label-width="10mm"/>
      </text:list-level-style-number>
      <text:list-level-style-number style:num-format="" style:num-prefix="“ 3°." text:level="2">
        <style:list-level-properties text:min-label-width="10mm" text:space-before="10mm"/>
      </text:list-level-style-number>
    </text:list-style>
    <text:list-style style:name="id1-3-2-2-1-17-1">
      <text:list-level-style-number style:num-format="" style:num-prefix="“ 3°." text:level="1" text:start-value="3">
        <style:list-level-properties text:min-label-width="10mm"/>
      </text:list-level-style-number>
      <text:list-level-style-number style:num-format="" style:num-prefix="“ 3°."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9 mei 2023 tot wijziging van de Bijdrageregeling interbestuurlijk programma Zuidoostelijke zandgronden Limburg Noord-Brabant in verband met het openstellen van een nieuw aanvraagtijdvak voor bijdragen op grond van die regeling en enkele andere kleine wijzigingen (Derde wijziging Bijdrageregeling interbestuurlijk programma Zuidoostelijke zandgronden Limbur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de Bijdrageregeling interbestuurlijk programma Zuidoostelijke zandgronden Limburg Noord-Brabant te wijzigen in verband met het openstellen van een nieuw aanvraagtijdvak voor bijdragen op grond van die regeling en enkele andere kleine wijzig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drageregeling interbestuurlijk programma Zuidoostelijke zandgronden Limburg Noord-Brabant</text:p>
            <text:p text:style-name="al">De bijdrageregeling interbestuurlijk programma Zuidoostelijke zandgronden Limburg Noord-Brabant wordt als volgt gewijzigd:</text:p>
            <text:p text:style-name="al"/>
            <text:p text:style-name="al">A. </text:p>
            <text:p text:style-name="al">Artikel 2 komt te luiden:</text:p>
            <text:p text:style-name="al">
            <text:span text:style-name="nadrukvet">Artikel 2 Doelgroep</text:span>
          </text:p>
            <text:p text:style-name="al">Een bijdrage op grond van deze regeling kan worden aangevraagd door: </text:p>
            <text:list text:style-name="id1-3-2-2-1-8">
              <text:list-item text:style-override="id1-3-2-2-1-8-1">
                <text:number>a.</text:number>
                <text:p text:style-name="al">waterschap Aa en Maas;</text:p>
              </text:list-item>
              <text:list-item text:style-override="id1-3-2-2-1-8-2">
                <text:number>b.</text:number>
                <text:p text:style-name="al">gemeente ’s-Hertogenbosch;</text:p>
              </text:list-item>
              <text:list-item text:style-override="id1-3-2-2-1-8-3">
                <text:number>c.</text:number>
                <text:p text:style-name="al">gemeente Reusel-De Mierden.</text:p>
              </text:list-item>
            </text:list>
            <text:p text:style-name="al">B. </text:p>
            <text:p text:style-name="al">In artikel 4, onderdeel e, wordt “31 december 2024” vervangen door “31 december 2025”.</text:p>
            <text:p text:style-name="al"/>
            <text:p text:style-name="al">C. </text:p>
            <text:p text:style-name="al">In artikel 6, onderdeel b, wordt “voor indiening van de aanvraag” vervangen door “voor 1 januari 2023”.</text:p>
            <text:p text:style-name="al"/>
            <text:p text:style-name="al">D. </text:p>
            <text:p text:style-name="al">In artikel 7 wordt, onder vervanging van de punt aan het slot van onderdeel a, onder 2°, door een puntkomma een onderdeel toegevoegd, luidende:</text:p>
            <text:list text:style-name="id1-3-2-2-1-17">
              <text:list-item text:style-override="id1-3-2-2-1-17-1">
                <text:number>“ 3°.</text:number>
                <text:p text:style-name="al"> van 30 mei 2023 tot en met 27 juni 2023.” </text:p>
              </text:list-item>
            </text:list>
            <text:p text:style-name="al">E. </text:p>
            <text:p text:style-name="al">In artikel 8 wordt, onder vervanging van de punt aan het slot van onderdeel b, door een puntkomma een onderdeel toegevoegd, luidende:</text:p>
            <text:list text:style-name="id1-3-2-2-1-20">
              <text:list-item text:style-override="id1-3-2-2-1-20-1">
                <text:number>“c.</text:number>
                <text:p text:style-name="al"> € 605.000 voor de periode, genoemd in artikel 7, onderdeel a, onder 3°.”</text:p>
              </text:list-item>
            </text:list>
            <text:p text:style-name="al">F. </text:p>
            <text:p text:style-name="al">Artikel 11 wordt als volgt gewijzigd: </text:p>
            <text:list text:style-name="id1-3-2-2-1-23">
              <text:list-item text:style-override="id1-3-2-2-1-23-1">
                <text:number>1.</text:number>
                <text:p text:style-name="al">In het eerste lid, onderdeel b, wordt “31 december 2024” vervangen door “31 december 2025”;</text:p>
              </text:list-item>
              <text:list-item text:style-override="id1-3-2-2-1-23-2">
                <text:number>2.</text:number>
                <text:p text:style-name="al">Het tweede lid vervalt, onder vernummering van het derde tot het tweede lid. </text:p>
              </text:list-item>
            </text:list>
            <text:p text:style-name="al">G. </text:p>
            <text:p text:style-name="al">In artikel 12 vervalt “, onder sisa-codering L7B”.</text:p>
            <text:p text:style-name="al"/>
            <text:p text:style-name="al">H. </text:p>
            <text:p text:style-name="al">In artikel 15 wordt “2025” vervangen door “2026”. </text:p>
            <text:p text:style-name="al"/>
            <text:p text:style-name="al">I. </text:p>
            <text:p text:style-name="al">Bijlage 2 behorende bij artikel 9 en 10 van de Bijdrageregeling interbestuurlijk programma Zuidoostelijke zandgronden Limburg Noord-Brabant wordt vervangen door bijlage 1 behorende bij deze regeling. </text:p>
          </text:section>
          <text:section text:name="artikel_id1-3-2-2-2" text:style-name="artikel">
            <text:p text:style-name="artikel_kop_titel"><text:span text:style-name="artikel_kop_label">Artikel</text:span> <text:span text:style-name="artikel_kop_nr">II</text:span>  Overgangsrecht</text:p>
            <text:p text:style-name="al">Op bijdrageaanvragen als bedoeld in de Bijdrageregeling interbestuurlijk programma Zuidoostelijke zandgronden Limburg Noord-Brabant, die zijn ingediend voor het tijdstip van inwerkingtreding van deze regeling en waarop nog niet onherroepelijk is beslist, blijft de Bijdrageregeling interbestuurlijk programma Zuidoostelijke zandgronden Limburg Noord-Brabant, zoals die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9 mei 202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 </text:span> <text:span text:style-name="nr">1</text:span> behorende bij onderdeel I van de Derde wijziging Bijdrageregeling interbestuurlijk programma Zuidoostelijke zandgronden Limburg Noord-Brabant</text:p>
          <text:p text:style-name="al"/>
          <text:p text:style-name="al">
          <text:span text:style-name="nadrukvet">Bijlage 2 behorende bij de artikelen 9 en 10 van de bijdrageregeling interbestuurlijk programma Zuidoostelijke zandgronden Limburg Noord-Braban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project</text:span>
                  </text:p>
                </table:table-cell>
                <table:table-cell table:style-name="cell_frame_all" table:number-rows-spanned="1" table:number-columns-spanned="1">
                  <text:p text:style-name="table_al">
                    <text:span text:style-name="nadrukvet">Aanvragers bijdrag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ilot beregeningsruimte attentiezone Groote Peel</text:p>
                </table:table-cell>
                <table:table-cell table:style-name="cell_frame_all" table:number-rows-spanned="1" table:number-columns-spanned="1">
                  <text:p text:style-name="table_al">Waterschap Aa en Maas</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 impact richting kringloop-landbouw door boeren in de Peel</text:p>
                </table:table-cell>
                <table:table-cell table:style-name="cell_frame_all" table:number-rows-spanned="1" table:number-columns-spanned="1">
                  <text:p text:style-name="table_al">Gemeente ’s-Hertogenbosch</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lim buitengebied Brabantse Boerderij van de Toekomst Reusel</text:p>
                </table:table-cell>
                <table:table-cell table:style-name="cell_frame_all" table:number-rows-spanned="1" table:number-columns-spanned="1">
                  <text:p text:style-name="table_al">Gemeente Reusel-De Mierden</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05.000</text:p>
                </table:table-cell>
              </table:table-row>
            </table:table>
            <text:p text:style-name="table_bottom"/>
          </text:section>
        </text:section>
        <text:section text:name="nota-toelichting_id1-3-2-5" text:style-name="nota-toelichting">
          <text:p text:style-name="kop_level0"><text:span text:style-name="label"/> <text:span text:style-name="nr"/> Toelichting behorende bij de Derde wijziging Bijdrageregeling interbestuurlijk programma Zuidoostelijke zandgronden Limburg Noord-Brabant </text:p>
          <text:list text:style-name="id1-3-2-5-2">
            <text:list-item text:style-override="id1-3-2-5-2-1">
              <text:number>I.</text:number>
              <text:p text:style-name="al">
              <text:span text:style-name="nadrukvet">Algemeen</text:span>
            </text:p>
              <text:p text:style-name="al"/>
              <text:p text:style-name="al">Met deze Derde wijziging Bijdrageregeling interbestuurlijk programma Zuidoostelijke zandgronden Limburg Noord-Brabant wordt circa €605.000 beschikbaar gesteld voor een 3-tal nieuwe projecten gelegen binnen de Zuidoostelijke zandgronden. </text:p>
            </text:list-item>
          </text:list>
          <text:list text:style-name="id1-3-2-5-3">
            <text:list-item text:style-override="id1-3-2-5-3-1">
              <text:number>II.</text:number>
              <text:p text:style-name="al">
              <text:span text:style-name="nadrukvet">Artikelsgewijs</text:span>
            </text:p>
              <text:p text:style-name="al"/>
              <text:p text:style-name="al">
              <text:span text:style-name="nadrukvet">Onder A (artikel 2 doelgroep)</text:span>
            </text:p>
              <text:p text:style-name="al"/>
              <text:p text:style-name="al">De lijst met begunstigden is aangepast aan de nieuwe projecten.</text:p>
              <text:p text:style-name="al"/>
              <text:p text:style-name="al">
              <text:span text:style-name="nadrukvet">Onder B (artikel 4 Vereisten voor een bijdrage)</text:span>
            </text:p>
              <text:p text:style-name="al"/>
              <text:p text:style-name="al">De datum waarop de projecten gereed moeten zijn is verlengd. Projecten moeten uiterlijk 30 december 2025 kunnen worden afgerond.</text:p>
              <text:p text:style-name="al"/>
              <text:p text:style-name="al">
              <text:span text:style-name="nadrukvet">Onder C (artikel 6 Kosten die niet in aanmerking komen voor een bijdrage)</text:span>
            </text:p>
              <text:p text:style-name="al"/>
              <text:p text:style-name="al">De kosten die niet voor een bijdrage in aanmerking komen zijn gewijzigd. Aanloopkosten vanaf 1 januari 2023 komen voor vergoeding in aanmerking. </text:p>
              <text:p text:style-name="al"/>
              <text:p text:style-name="al">
              <text:span text:style-name="nadrukvet">Onder D (artikel 7 Vereisten aanvraag bijdrage)</text:span>
            </text:p>
              <text:p text:style-name="al"/>
              <text:p text:style-name="al">De nieuwe openstellingsperiode is toegevoegd.</text:p>
              <text:p text:style-name="al"/>
              <text:p text:style-name="al">
              <text:span text:style-name="nadrukvet">Onder E (artikel 8 Bijdrageplafond)</text:span>
            </text:p>
              <text:p text:style-name="al"/>
              <text:p text:style-name="al">Het bijdrageplafond behorende bij de nieuwe openstellingsperiode is toegevoegd.</text:p>
              <text:p text:style-name="al"/>
              <text:p text:style-name="al">
              <text:span text:style-name="nadrukvet">Onder F (artikel 11 Verplichtingen van de bijdrageontvanger)</text:span>
            </text:p>
              <text:p text:style-name="al"/>
              <text:p text:style-name="al">In artikel 11 zijn de verplichtingen aangepast aan de nieuwe datum waarvoor de projecten dienen te zijn afgerond (31 december 2025). </text:p>
              <text:p text:style-name="al"/>
              <text:p text:style-name="al">Verlenging van de afrondingsdatum tot na 31 december 2025 is niet mogelijk op grond van de voorwaarden behorende bij de beschikking van het Ministerie van Landbouw, Natuur en Voedselkwaliteit waar deze bijdrageregeling op is gebaseerd (beschikking 20231420). </text:p>
              <text:p text:style-name="al"/>
              <text:p text:style-name="al">
              <text:span text:style-name="nadrukvet">Onder G (artikel 12 verantwoording)</text:span>
            </text:p>
              <text:p text:style-name="al"/>
              <text:p text:style-name="al">De verantwoording is aangepast conform de nieuw geldende Sisa richtlijnen. Het is niet meer noodzakelijk om de codering in de regeling op te nemen, aangezien deze per project moet worden nagevraagd. </text:p>
              <text:p text:style-name="al"/>
              <text:p text:style-name="al">
              <text:span text:style-name="nadrukvet">Onder H (artikel 15)</text:span>
            </text:p>
              <text:p text:style-name="al"/>
              <text:p text:style-name="al">De uiteindelijke evaluatiedatum van de regeling richting PS wordt met een jaar opgeschoven, omdat de regeling zal lopen tot en met 30 december 2025 en het derhalve niet mogelijk is om in 2025 de regeling reeds te evalueren. </text:p>
              <text:p text:style-name="al"/>
              <text:p text:style-name="al">
              <text:span text:style-name="nadrukvet">Onder I (bijlage 2 behorende bij de artikelen 9 en 10 van de Bijdrageregeling interbestuurlijk programma Zuidoostelijke zandgronden Limburg Noord-Brabant)</text:span>
            </text:p>
              <text:p text:style-name="al"/>
              <text:p text:style-name="al">Bijlage 2 is vervangen door een nieuwe lijst met projecten in deze derde openstelling.</text:p>
            </text:list-item>
          </text:list>
          <text:p text:style-name="al">Gedeputeerde Staten van Noord-Brabant,</text:p>
          <text:p text:style-name="al"/>
          <text:p text:style-name="al">de voorzitter, </text:p>
          <text:p text:style-name="al">mr. I.R. Adema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5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5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5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DC.source">Algemene bijdrageverordening Noord-Brabant]|[https://decentrale.regelgeving.overheid.nl/cvdr/xhtmloutput/Historie/Noord-Brabant/637121/CVDR637121_1.html</meta:user-defined>
    <meta:user-defined meta:name="OVERHEIDop.referentienummer">C2314697/5254459</meta:user-defined>
    <meta:user-defined meta:name="DCTERMS.alternative">Bijdrageregeling interbestuurlijk programma Zuidoostelijke zandgronden Limburg Noord-Brabant</meta:user-defined>
    <dc:language>nl</dc:language>
    <meta:user-defined meta:name="OVERHEIDop.locatietype/OVERHEIDop.gebiedsmarkering">Provincie</meta:user-defined>
    <meta:user-defined meta:name="DC.title">Bijdrageregeling interbestuurlijk programma Zuidoostelijke zandgronden Limburg Noord-Brabant</meta:user-defined>
    <meta:user-defined meta:name="DCTERMS.W3CDTF/DCTERMS.available">2023-05-26</meta:user-defined>
    <meta:user-defined meta:name="DCTERMS.W3CDTF/OVERHEIDop.jaargang">2023</meta:user-defined>
    <meta:user-defined meta:name="OVERHEIDop.publicationIssue">5957</meta:user-defined>
    <meta:user-defined meta:name="OVERHEIDop.betreftRegeling">CVDR642480_4</meta:user-defined>
    <meta:user-defined meta:name="OVERHEIDop.PrbID/DC.identifier">prb-2023-5957</meta:user-defined>
    <meta:user-defined meta:name="xs:date/OVERHEIDop.startdatum">2023-05-27</meta:user-defined>
    <meta:user-defined meta:name="OVERHEIDop.versieInformatie"/>
  </office:meta>
</office:document-meta>
</file>