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39 km 1,000 tot km 11,533 in Epse, Joppe enHarfsen. N332 km 25,500 tot km 29,300 in Laren. N346 km 1,500 tot km 15,900 in Lochem. N348 km 31,700 tot km 31,700 tot km 44,000 in Lochem, Warnsveld e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omleidingsborden t.b.v. werkzaamheden aan de Lochemseweg in Eps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7107.</text:p>
            <text:p text:style-name="common-al"/>
            <text:p text:style-name="common-al">
            <text:span text:style-name="nadrukvet">Bezwaar</text:span>
          </text:p>
            <text:p text:style-name="common-al">Belanghebbenden kunnen tijdens de inzagetermijn bezwaar maken tegen het besluit, onder vermelding van zaaknummer 2023-00710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5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5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5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339 km 1,000 tot km 11,533 in Epse, Joppe enHarfsen. N332 km 25,500 tot km 29,300 in Laren. N346 km 1,500 tot km 15,900 in Lochem. N348 km 31,700 tot km 31,700 tot km 44,000 in Lochem, Warnsveld en Zutphen.</meta:user-defined>
    <meta:user-defined meta:name="DCTERMS.W3CDTF/DCTERMS.available">2023-05-31</meta:user-defined>
    <meta:user-defined meta:name="DCTERMS.W3CDTF/OVERHEIDop.jaargang">2023</meta:user-defined>
    <meta:user-defined meta:name="OVERHEIDop.externeBijlage">vergunning aan Save Traffic Nederland |exb-2023-25954</meta:user-defined>
    <meta:user-defined meta:name="OVERHEIDop.externeBijlage">een verkeersplan|exb-2023-25955</meta:user-defined>
    <meta:user-defined meta:name="OVERHEIDop.publicationIssue">5952</meta:user-defined>
    <meta:user-defined meta:name="OVERHEIDop.PrbID/DC.identifier">prb-2023-5952</meta:user-defined>
    <meta:user-defined meta:name="OVERHEIDop.versieInformatie"/>
  </office:meta>
</office:document-meta>
</file>