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1, provinciale weg Zwolle - grens Flevoland, tussen hectometerpunten 9.930 en 9.965</text:p>
      <text:section text:name="zakelijke-mededeling_id1-3-2" text:style-name="zakelijke-mededeling">
        <text:section text:name="zakelijke-mededeling-tekst_id1-3-2-1" text:style-name="zakelijke-mededeling-tekst">
          <text:section text:name="tekst_id1-3-2-1-1" text:style-name="tekst">
            <text:p text:style-name="common-al">Op 5 april 2023 ontvingen wij een aanvraag voor een ontheffing evenementen op of aan de weg. Het evenement Zwartewaterlandloop wordt gehouden op 30 juni 2023 van 20.15 uur tot en met 20.45 uur. Dit evenement vindt plaats op de N331, provinciale weg Zwolle - grens Flevoland, tussen hectometerpunten 9.930 en 9.965. Voor dit evenement mag de weg kortdurend (maximaal 10 minuten) worden gestremd.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5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5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provinciale weg Zwolle - grens Flevoland, tussen hectometerpunten 9.930 en 9.965</meta:user-defined>
    <dc:language>nl</dc:language>
    <meta:user-defined meta:name="OVERHEIDop.locatietype/OVERHEIDop.gebiedsmarkering">Lijn</meta:user-defined>
    <meta:user-defined meta:name="DC.title">Kennisgeving besluit op ontheffing evenementen op of aan de weg, op de N331, provinciale weg Zwolle - grens Flevoland, tussen hectometerpunten 9.930 en 9.965</meta:user-defined>
    <meta:user-defined meta:name="DCTERMS.W3CDTF/DCTERMS.available">2023-05-26</meta:user-defined>
    <meta:user-defined meta:name="DCTERMS.W3CDTF/OVERHEIDop.jaargang">2023</meta:user-defined>
    <meta:user-defined meta:name="OVERHEIDop.publicationIssue">5951</meta:user-defined>
    <meta:user-defined meta:name="OVERHEIDop.PrbID/DC.identifier">prb-2023-5951</meta:user-defined>
    <meta:user-defined meta:name="OVERHEIDop.versieInformatie"/>
  </office:meta>
</office:document-meta>
</file>