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SABIC Plastic Energy Advanced Recycling B.V., kadastraal bekend als gemeente Geleen, sectie H, perceel 1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 </text:span>
          </text:p>
            <text:p text:style-name="common-al">
            <text:span text:style-name="nadrukvet">Verlengen beslistermijn met zes weken </text:span>
          </text:p>
            <text:p text:style-name="common-al">Voor: aanpassing part 24 &amp; trafo's</text:p>
            <text:p text:style-name="common-al">Locatie: CSP/SABIC Plastic Energy Advanced Recycling B.V., kadastraal bekend als gemeente Geleen, sectie H, perceel 1176</text:p>
            <text:p text:style-name="common-al">Datum besluit: 23 mei 2023</text:p>
            <text:p text:style-name="common-al">Zaaknummer: 2023-015096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4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4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4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besluit verlengen beslistermijn CSP/SABIC Plastic Energy Advanced Recycling B.V., kadastraal bekend als gemeente Geleen, sectie H, perceel 1176</meta:user-defined>
    <dc:language>nl</dc:language>
    <meta:user-defined meta:name="OVERHEIDop.locatietype/OVERHEIDop.gebiedsmarkering">Punt</meta:user-defined>
    <meta:user-defined meta:name="DC.title">Provincie Limburg, besluit verlengen beslistermijn CSP/SABIC Plastic Energy Advanced Recycling B.V., kadastraal bekend als gemeente Geleen, sectie H, perceel 1176</meta:user-defined>
    <meta:user-defined meta:name="DCTERMS.W3CDTF/DCTERMS.available">2023-05-25</meta:user-defined>
    <meta:user-defined meta:name="DCTERMS.W3CDTF/OVERHEIDop.jaargang">2023</meta:user-defined>
    <meta:user-defined meta:name="OVERHEIDop.externeBijlage">Besluit verlengen beslistermijn 2023-015096 (pu...|exb-2023-25850</meta:user-defined>
    <meta:user-defined meta:name="OVERHEIDop.publicationIssue">5940</meta:user-defined>
    <meta:user-defined meta:name="OVERHEIDop.PrbID/DC.identifier">prb-2023-5940</meta:user-defined>
    <meta:user-defined meta:name="OVERHEIDop.versieInformatie"/>
  </office:meta>
</office:document-meta>
</file>