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mei 2023 een melding ontvangen van Nipa Milieutechniek B.V., te Oss namens Enexis netbeheer B.V., te Eindhoven, op grond van artikel 39b van de Wet bodembescherming met het voornemen de bodem te saneren op de locatie Ekenrooisestraat-Hutdijk te Waalre conform het Besluit uniforme saneringen (BUS). De locatie is geregistreerd onder NB08660097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297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297 </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05-25</meta:user-defined>
    <meta:user-defined meta:name="DCTERMS.W3CDTF/OVERHEIDop.jaargang">2023</meta:user-defined>
    <meta:user-defined meta:name="OVERHEIDop.publicationIssue">5939</meta:user-defined>
    <meta:user-defined meta:name="OVERHEIDop.PrbID/DC.identifier">prb-2023-5939</meta:user-defined>
    <meta:user-defined meta:name="OVERHEIDop.versieInformatie"/>
  </office:meta>
</office:document-meta>
</file>