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onsortium Grensmaas B.V., Parallelweg ong., 6121 A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Verlengen beslistermijn met zes weken </text:span>
          </text:p>
            <text:p text:style-name="common-al">Voor: wijzigingen Trierveld</text:p>
            <text:p text:style-name="common-al">Locatie: Consortium Grensmaas B.V., Parallelweg ong., 6121 AA Born</text:p>
            <text:p text:style-name="common-al">Datum besluit: 23 mei 2023</text:p>
            <text:p text:style-name="common-al">Zaaknummer: 2023-022969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3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Provincie Limburg, besluit verlengen beslistermijn Consortium Grensmaas B.V., Parallelweg ong., 6121 AA Born</meta:user-defined>
    <dc:language>nl</dc:language>
    <meta:user-defined meta:name="OVERHEIDop.locatietype/OVERHEIDop.gebiedsmarkering">Vlak</meta:user-defined>
    <meta:user-defined meta:name="DC.title">Provincie Limburg, besluit verlengen beslistermijn Consortium Grensmaas B.V., Parallelweg ong., 6121 AA Born</meta:user-defined>
    <meta:user-defined meta:name="DCTERMS.W3CDTF/DCTERMS.available">2023-05-25</meta:user-defined>
    <meta:user-defined meta:name="DCTERMS.W3CDTF/OVERHEIDop.jaargang">2023</meta:user-defined>
    <meta:user-defined meta:name="OVERHEIDop.externeBijlage">Besluit verlengen beslistermijn 2023-022969 (pu...|exb-2023-25832</meta:user-defined>
    <meta:user-defined meta:name="OVERHEIDop.publicationIssue">5936</meta:user-defined>
    <meta:user-defined meta:name="OVERHEIDop.PrbID/DC.identifier">prb-2023-5936</meta:user-defined>
    <meta:user-defined meta:name="OVERHEIDop.versieInformatie"/>
  </office:meta>
</office:document-meta>
</file>