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enewi Nederland B.V., Ampèrestraat 10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 </text:span>
          </text:p>
            <text:p text:style-name="common-al">Voor: pilot inbalen en kunststoffolie verpakken van gemengd stedelijk en bedrijfsafval</text:p>
            <text:p text:style-name="common-al">Locatie: Renewi Nederland B.V., Ampèrestraat 10, 5928 PE Venlo</text:p>
            <text:p text:style-name="common-al">Datum besluit: 23 mei 2023</text:p>
            <text:p text:style-name="common-al">Zaaknummer: 2023-02241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Renewi Nederland B.V., Ampèrestraat 10, 5928 PE Venlo</meta:user-defined>
    <dc:language>nl</dc:language>
    <meta:user-defined meta:name="OVERHEIDop.locatietype/OVERHEIDop.gebiedsmarkering">Punt</meta:user-defined>
    <meta:user-defined meta:name="DC.title">Provincie Limburg, besluit verlengen beslistermijn Renewi Nederland B.V., Ampèrestraat 10, 5928 PE Venlo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 verlengen beslistermijn 2023-022417 (pu...|exb-2023-25829</meta:user-defined>
    <meta:user-defined meta:name="OVERHEIDop.publicationIssue">5934</meta:user-defined>
    <meta:user-defined meta:name="OVERHEIDop.PrbID/DC.identifier">prb-2023-5934</meta:user-defined>
    <meta:user-defined meta:name="OVERHEIDop.versieInformatie"/>
  </office:meta>
</office:document-meta>
</file>