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wijziging Openstellingsbesluit POP3+ Fysieke investeringen voor innovatie en modernisering van agrarische ondernemingen Zeeland 2022 - 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23 mei 2023, kenmerk 329838, tot wijziging van het openstellingsbesluit van de POP3+ regeling Fysieke investeringen voor innovatie en modernisering van agrari sche ondernemingen 2022 – water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gelet op artikel 1.3 van hoofdstuk 1 en paragraaf 2 van hoofdstuk 2 van de Verordening subsidies Plattelandsontwikkelingsprogramma 2014 – 2022 Zeeland; </text:p>
              </text:list-item>
              <text:list-item text:style-override="id1-3-2-1-1-4-2">
                <text:number>•</text:number>
                <text:p text:style-name="al">gelet op het Openstellingsbesluit Fysieke investeringen voor innovatie en modernisering van agrarische ondernemingen Zeeland 2022 – Water is vastgesteld van 30 augustus 2022, kenmerk 187113 (Provinciaal Blad 2022, nr. 10488);</text:p>
              </text:list-item>
              <text:list-item text:style-override="id1-3-2-1-1-4-3">
                <text:number>•</text:number>
                <text:p text:style-name="al">overwegende dat bij besluit van 6 december 2022, kenmerk 237009 het subsidieplafond uit bovengenoemde openstelling is opgehoogd en dientengevolge het openstellingsbesluit gewijzigd moet worden;</text:p>
              </text:list-item>
            </text:list>
            <text:p text:style-name="al">Besluiten vast te stellen de navolgende wijziging van het Openstellingsbesluit Fysieke investeringen voor innovatie en modernisering van agrarische ondernemingen Zeeland 2022 – Water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Fysieke investeringen voor innovatie en modernisering van agrarische ondernemingen 2022 Zeeland – Water wordt als volgt gewijzigd: </text:p>
            <text:p text:style-name="al">In besluitpunt II wordt het bedrag van € 3.000.000 vervangen door: € 3.873.593,73 en worden de bedragen van € 1.500.000 telkens vervangen door: € 1.936.796,87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 en werkt terug tot en met 6 december 2022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3 me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L.M.L.M. Prevaes, waarnemend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93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3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3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Landbouw | Organisatie en beleid</meta:user-defined>
    <meta:user-defined meta:name="OVERHEID.TaxonomieBeleidsagendaDecentraal/OVERHEID.category">Financiën | Organisatie en beleid</meta:user-defined>
    <meta:user-defined meta:name="DC.source">Verordening subsidies Plattelandsontwikkelingsprogramma 2014 – 2022 (Verordening POP3 subsidies)]|[https://lokaleregelgeving.overheid.nl/CVDR399789</meta:user-defined>
    <meta:user-defined meta:name="OVERHEIDop.referentienummer">187113</meta:user-defined>
    <meta:user-defined meta:name="DCTERMS.alternative">Openstellingsbesluit POP3+ Fysieke investeringen voor innovatie en modernisering van agrarische ondernemingen Zeeland 2022 - Water</meta:user-defined>
    <dc:language>nl</dc:language>
    <meta:user-defined meta:name="OVERHEIDop.locatietype/OVERHEIDop.gebiedsmarkering">Provincie</meta:user-defined>
    <meta:user-defined meta:name="DC.title">Besluit van gedeputeerde staten van Zeeland houdende regels omtrent de POP3+ openstelling Fysieke investeringen voor innovatie en modernisering van agrarische ondernemingen 2022 - wat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5933</meta:user-defined>
    <meta:user-defined meta:name="OVERHEIDop.betreftRegeling">CVDR680961_2</meta:user-defined>
    <meta:user-defined meta:name="OVERHEIDop.PrbID/DC.identifier">prb-2023-5933</meta:user-defined>
    <meta:user-defined meta:name="xs:date/OVERHEIDop.startdatum">2023-05-26</meta:user-defined>
    <meta:user-defined meta:name="OVERHEIDop.versieInformatie"/>
  </office:meta>
</office:document-meta>
</file>